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rk1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6">
      <style:table-cell-properties fo:border="thin solid #000000"/>
    </style:style>
    <style:style style:name="ce11" style:family="table-cell" style:parent-style-name="Default" style:data-style-name="N26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26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="thin solid #000000" style:vertical-align="automatic" fo:background-color="#00B7E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00B7E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00B7E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6">
      <style:table-cell-properties fo:border="thin solid #000000"/>
    </style:style>
    <style:style style:name="ce24" style:family="table-cell" style:parent-style-name="Default" style:data-style-name="N26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28" table:number-rows-spanned="1" table:style-name="ce25">
            <text:p>MERKETIDER BIRKEBEINERRENNET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0">
            <text:p>Klasse</text:p>
          </table:table-cell>
          <table:table-cell office:value-type="float" office:value="2019" table:style-name="ce20">
            <text:p>2019</text:p>
          </table:table-cell>
          <table:table-cell office:value-type="float" office:value="2018" table:style-name="ce20">
            <text:p>2018</text:p>
          </table:table-cell>
          <table:table-cell office:value-type="float" office:value="2017" table:style-name="ce20">
            <text:p>2017</text:p>
          </table:table-cell>
          <table:table-cell office:value-type="float" office:value="2016" table:style-name="ce20">
            <text:p>2016</text:p>
          </table:table-cell>
          <table:table-cell office:value-type="float" office:value="2015" table:style-name="ce20">
            <text:p>2015</text:p>
          </table:table-cell>
          <table:table-cell office:value-type="float" office:value="2013" table:style-name="ce20">
            <text:p>2013</text:p>
          </table:table-cell>
          <table:table-cell office:value-type="float" office:value="2012" table:style-name="ce20">
            <text:p>2012</text:p>
          </table:table-cell>
          <table:table-cell office:value-type="float" office:value="2011" table:style-name="ce20">
            <text:p>2011</text:p>
          </table:table-cell>
          <table:table-cell office:value-type="float" office:value="2010" table:style-name="ce20">
            <text:p>2010</text:p>
          </table:table-cell>
          <table:table-cell office:value-type="float" office:value="2009" table:style-name="ce20">
            <text:p>2009</text:p>
          </table:table-cell>
          <table:table-cell office:value-type="float" office:value="2008" table:style-name="ce20">
            <text:p>2008</text:p>
          </table:table-cell>
          <table:table-cell office:value-type="float" office:value="2006" table:style-name="ce20">
            <text:p>2006</text:p>
          </table:table-cell>
          <table:table-cell office:value-type="float" office:value="2005" table:style-name="ce21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B</text:p>
          </table:table-cell>
          <table:table-cell table:number-columns-repeated="5" table:style-name="ce7"/>
          <table:table-cell table:number-columns-repeated="3" table:style-name="ce8"/>
          <table:table-cell office:value-type="string" table:style-name="ce2">
            <text:p>05:02:24</text:p>
          </table:table-cell>
          <table:table-cell office:value-type="string" table:style-name="ce2">
            <text:p>05:15:48</text:p>
          </table:table-cell>
          <table:table-cell table:style-name="ce4"/>
          <table:table-cell table:style-name="ce9"/>
          <table:table-cell table:style-name="ce5"/>
          <table:table-cell table:number-columns-repeated="14" table:style-name="ce6"/>
          <table:table-cell table:number-columns-repeated="16356"/>
        </table:table-row>
        <table:table-row table:style-name="ro2">
          <table:table-cell office:value-type="string" table:style-name="ce7">
            <text:p>FHK</text:p>
          </table:table-cell>
          <table:table-cell table:number-columns-repeated="5" table:style-name="ce7"/>
          <table:table-cell table:number-columns-repeated="3" table:style-name="ce8"/>
          <table:table-cell table:number-columns-repeated="2" table:style-name="ce2"/>
          <table:table-cell table:style-name="ce4"/>
          <table:table-cell table:style-name="ce9"/>
          <table:table-cell table:style-name="ce5"/>
          <table:table-cell table:number-columns-repeated="14" table:style-name="ce6"/>
          <table:table-cell table:number-columns-repeated="16356"/>
        </table:table-row>
        <table:table-row table:style-name="ro2">
          <table:table-cell office:value-type="string" table:style-name="ce3">
            <text:p>FHM</text:p>
          </table:table-cell>
          <table:table-cell office:value-type="time" office:time-value="PT5H12M50S" table:style-name="ce23">
            <text:p>05:12:50</text:p>
          </table:table-cell>
          <table:table-cell office:value-type="time" office:time-value="PT5H9M4S" table:style-name="ce23">
            <text:p>05:09:04</text:p>
          </table:table-cell>
          <table:table-cell office:value-type="time" office:time-value="PT5H17M20S" table:style-name="ce24">
            <text:p>05:17:20</text:p>
          </table:table-cell>
          <table:table-cell office:value-type="time" office:time-value="PT5H29M46S" table:style-name="ce23">
            <text:p>05:29:46</text:p>
          </table:table-cell>
          <table:table-cell office:value-type="time" office:time-value="PT4H55M8S" table:style-name="ce23">
            <text:p>04:55:08</text:p>
          </table:table-cell>
          <table:table-cell office:value-type="time" office:time-value="PT5H22M6S" table:style-name="ce10">
            <text:p>05:22:06</text:p>
          </table:table-cell>
          <table:table-cell office:value-type="time" office:time-value="PT4H53M20S" table:style-name="ce11">
            <text:p>04:53:20</text:p>
          </table:table-cell>
          <table:table-cell table:number-columns-repeated="2" table:style-name="ce12"/>
          <table:table-cell table:style-name="ce3"/>
          <table:table-cell office:value-type="string" table:style-name="ce2">
            <text:p>06:28:44</text:p>
          </table:table-cell>
          <table:table-cell table:style-name="ce13"/>
          <table:table-cell office:value-type="string" table:style-name="ce14">
            <text:p>07:38:46</text:p>
          </table:table-cell>
          <table:table-cell table:number-columns-repeated="14" table:style-name="ce15"/>
          <table:table-cell table:number-columns-repeated="16356"/>
        </table:table-row>
        <table:table-row table:style-name="ro2">
          <table:table-cell office:value-type="string" table:style-name="ce16">
            <text:p>K16</text:p>
          </table:table-cell>
          <table:table-cell office:value-type="time" office:time-value="PT4H41M58S" table:style-name="ce23">
            <text:p>04:41:58</text:p>
          </table:table-cell>
          <table:table-cell office:value-type="time" office:time-value="PT5H6M46S" table:style-name="ce23">
            <text:p>05:06:46</text:p>
          </table:table-cell>
          <table:table-cell office:value-type="time" office:time-value="PT4H58M15S" table:style-name="ce23">
            <text:p>04:58:15</text:p>
          </table:table-cell>
          <table:table-cell office:value-type="time" office:time-value="PT5H13M10S" table:style-name="ce23">
            <text:p>05:13:10</text:p>
          </table:table-cell>
          <table:table-cell office:value-type="time" office:time-value="PT4H39M38S" table:style-name="ce23">
            <text:p>04:39:38</text:p>
          </table:table-cell>
          <table:table-cell office:value-type="time" office:time-value="PT5H2M46S" table:style-name="ce10">
            <text:p>05:02:46</text:p>
          </table:table-cell>
          <table:table-cell office:value-type="time" office:time-value="PT4H47M13S" table:style-name="ce17">
            <text:p>04:47:13</text:p>
          </table:table-cell>
          <table:table-cell office:value-type="string" table:style-name="ce2">
            <text:p>04:58:18</text:p>
          </table:table-cell>
          <table:table-cell office:value-type="string" table:style-name="ce2">
            <text:p>04:56:26</text:p>
          </table:table-cell>
          <table:table-cell office:value-type="string" table:style-name="ce2">
            <text:p>04:57:07</text:p>
          </table:table-cell>
          <table:table-cell office:value-type="string" table:style-name="ce2">
            <text:p>04:41:18</text:p>
          </table:table-cell>
          <table:table-cell office:value-type="time" office:time-value="PT4H51M38S" table:style-name="ce17">
            <text:p>04:51:38</text:p>
          </table:table-cell>
          <table:table-cell office:value-type="string" table:style-name="ce14">
            <text:p>04:37:11</text:p>
          </table:table-cell>
          <table:table-cell office:value-type="string" table:style-name="ce14">
            <text:p>04:51:02</text:p>
          </table:table-cell>
          <table:table-cell office:value-type="string" table:style-name="ce14">
            <text:p>4.35.02</text:p>
          </table:table-cell>
          <table:table-cell office:value-type="string" table:style-name="ce14">
            <text:p><text:s/>4.55.26</text:p>
          </table:table-cell>
          <table:table-cell office:value-type="string" table:style-name="ce14">
            <text:p>5.04.21</text:p>
          </table:table-cell>
          <table:table-cell office:value-type="string" table:style-name="ce14">
            <text:p>5.27.34</text:p>
          </table:table-cell>
          <table:table-cell office:value-type="string" table:style-name="ce14">
            <text:p>5.21.41</text:p>
          </table:table-cell>
          <table:table-cell office:value-type="string" table:style-name="ce14">
            <text:p>5.35.00</text:p>
          </table:table-cell>
          <table:table-cell office:value-type="string" table:style-name="ce14">
            <text:p>5.23.58</text:p>
          </table:table-cell>
          <table:table-cell office:value-type="string" table:style-name="ce14">
            <text:p>4.58.23</text:p>
          </table:table-cell>
          <table:table-cell office:value-type="string" table:style-name="ce14">
            <text:p>5.49.39</text:p>
          </table:table-cell>
          <table:table-cell office:value-type="string" table:style-name="ce14">
            <text:p>5.05.39</text:p>
          </table:table-cell>
          <table:table-cell office:value-type="string" table:style-name="ce14">
            <text:p>4.58.43</text:p>
          </table:table-cell>
          <table:table-cell office:value-type="string" table:style-name="ce14">
            <text:p>5.46.56</text:p>
          </table:table-cell>
          <table:table-cell office:value-type="string" table:style-name="ce14">
            <text:p>5.10.33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K18</text:p>
          </table:table-cell>
          <table:table-cell office:value-type="time" office:time-value="PT4H51M49S" table:style-name="ce23">
            <text:p>04:51:49</text:p>
          </table:table-cell>
          <table:table-cell office:value-type="time" office:time-value="PT4H57M27S" table:style-name="ce23">
            <text:p>04:57:27</text:p>
          </table:table-cell>
          <table:table-cell office:value-type="time" office:time-value="PT5H1M28S" table:style-name="ce23">
            <text:p>05:01:28</text:p>
          </table:table-cell>
          <table:table-cell office:value-type="time" office:time-value="PT5H19M54S" table:style-name="ce23">
            <text:p>05:19:54</text:p>
          </table:table-cell>
          <table:table-cell office:value-type="time" office:time-value="PT4H33M28S" table:style-name="ce23">
            <text:p>04:33:28</text:p>
          </table:table-cell>
          <table:table-cell office:value-type="time" office:time-value="PT5H12M32S" table:style-name="ce10">
            <text:p>05:12:32</text:p>
          </table:table-cell>
          <table:table-cell office:value-type="time" office:time-value="PT4H48M49S" table:style-name="ce11">
            <text:p>04:48:49</text:p>
          </table:table-cell>
          <table:table-cell office:value-type="string" table:style-name="ce2">
            <text:p>04:57:24</text:p>
          </table:table-cell>
          <table:table-cell office:value-type="string" table:style-name="ce2">
            <text:p>04:47:33</text:p>
          </table:table-cell>
          <table:table-cell office:value-type="string" table:style-name="ce2">
            <text:p>04:58:56</text:p>
          </table:table-cell>
          <table:table-cell office:value-type="string" table:style-name="ce2">
            <text:p>04:19:02</text:p>
          </table:table-cell>
          <table:table-cell office:value-type="time" office:time-value="PT4H42M52S" table:style-name="ce17">
            <text:p>04:42:52</text:p>
          </table:table-cell>
          <table:table-cell table:number-columns-repeated="15" table:style-name="ce14"/>
          <table:table-cell table:number-columns-repeated="16356"/>
        </table:table-row>
        <table:table-row table:style-name="ro2">
          <table:table-cell office:value-type="string" table:style-name="ce16">
            <text:p>K20</text:p>
          </table:table-cell>
          <table:table-cell office:value-type="time" office:time-value="PT4H47M24S" table:style-name="ce23">
            <text:p>04:47:24</text:p>
          </table:table-cell>
          <table:table-cell office:value-type="time" office:time-value="PT4H54M54S" table:style-name="ce23">
            <text:p>04:54:54</text:p>
          </table:table-cell>
          <table:table-cell office:value-type="time" office:time-value="PT4H51M2S" table:style-name="ce23">
            <text:p>04:51:02</text:p>
          </table:table-cell>
          <table:table-cell office:value-type="time" office:time-value="PT5H18M1S" table:style-name="ce23">
            <text:p>05:18:01</text:p>
          </table:table-cell>
          <table:table-cell office:value-type="time" office:time-value="PT4H37M57S" table:style-name="ce23">
            <text:p>04:37:57</text:p>
          </table:table-cell>
          <table:table-cell office:value-type="time" office:time-value="PT4H52M15S" table:style-name="ce10">
            <text:p>04:52:15</text:p>
          </table:table-cell>
          <table:table-cell office:value-type="time" office:time-value="PT4H37M10S" table:style-name="ce17">
            <text:p>04:37:10</text:p>
          </table:table-cell>
          <table:table-cell office:value-type="string" table:style-name="ce2">
            <text:p>04:47:50</text:p>
          </table:table-cell>
          <table:table-cell office:value-type="string" table:style-name="ce2">
            <text:p>04:35:53</text:p>
          </table:table-cell>
          <table:table-cell office:value-type="string" table:style-name="ce2">
            <text:p>04:56:50</text:p>
          </table:table-cell>
          <table:table-cell office:value-type="string" table:style-name="ce2">
            <text:p>04:18:14</text:p>
          </table:table-cell>
          <table:table-cell office:value-type="time" office:time-value="PT4H27M4S" table:style-name="ce17">
            <text:p>04:27:04</text:p>
          </table:table-cell>
          <table:table-cell office:value-type="string" table:style-name="ce14">
            <text:p>04:46:07</text:p>
          </table:table-cell>
          <table:table-cell office:value-type="string" table:style-name="ce14">
            <text:p>04:38:04</text:p>
          </table:table-cell>
          <table:table-cell office:value-type="string" table:style-name="ce14">
            <text:p>4.23.31</text:p>
          </table:table-cell>
          <table:table-cell office:value-type="string" table:style-name="ce14">
            <text:p><text:s/>5.00.04</text:p>
          </table:table-cell>
          <table:table-cell office:value-type="string" table:style-name="ce14">
            <text:p>4.45.58</text:p>
          </table:table-cell>
          <table:table-cell office:value-type="string" table:style-name="ce14">
            <text:p>5.08.32</text:p>
          </table:table-cell>
          <table:table-cell office:value-type="string" table:style-name="ce14">
            <text:p>4.53.53</text:p>
          </table:table-cell>
          <table:table-cell office:value-type="string" table:style-name="ce14">
            <text:p>4.56.58</text:p>
          </table:table-cell>
          <table:table-cell office:value-type="string" table:style-name="ce14">
            <text:p>4.40.10</text:p>
          </table:table-cell>
          <table:table-cell office:value-type="string" table:style-name="ce14">
            <text:p>4.42.49</text:p>
          </table:table-cell>
          <table:table-cell office:value-type="string" table:style-name="ce14">
            <text:p>5.16.06</text:p>
          </table:table-cell>
          <table:table-cell office:value-type="string" table:style-name="ce14">
            <text:p>4.53.38</text:p>
          </table:table-cell>
          <table:table-cell office:value-type="string" table:style-name="ce14">
            <text:p>4.40.15</text:p>
          </table:table-cell>
          <table:table-cell office:value-type="string" table:style-name="ce14">
            <text:p>5.25.55</text:p>
          </table:table-cell>
          <table:table-cell office:value-type="string" table:style-name="ce14">
            <text:p>4.52.3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25</text:p>
          </table:table-cell>
          <table:table-cell office:value-type="time" office:time-value="PT4H59M10S" table:style-name="ce23">
            <text:p>04:59:10</text:p>
          </table:table-cell>
          <table:table-cell office:value-type="time" office:time-value="PT5H1M45S" table:style-name="ce23">
            <text:p>05:01:45</text:p>
          </table:table-cell>
          <table:table-cell office:value-type="time" office:time-value="PT5H0M2S" table:style-name="ce23">
            <text:p>05:00:02</text:p>
          </table:table-cell>
          <table:table-cell office:value-type="time" office:time-value="PT5H19M11S" table:style-name="ce23">
            <text:p>05:19:11</text:p>
          </table:table-cell>
          <table:table-cell office:value-type="time" office:time-value="PT4H35M45S" table:style-name="ce23">
            <text:p>04:35:45</text:p>
          </table:table-cell>
          <table:table-cell office:value-type="time" office:time-value="PT4H58M19S" table:style-name="ce10">
            <text:p>04:58:19</text:p>
          </table:table-cell>
          <table:table-cell office:value-type="time" office:time-value="PT4H39M29S" table:style-name="ce17">
            <text:p>04:39:29</text:p>
          </table:table-cell>
          <table:table-cell office:value-type="string" table:style-name="ce2">
            <text:p>04:56:40</text:p>
          </table:table-cell>
          <table:table-cell office:value-type="string" table:style-name="ce2">
            <text:p>04:53:17</text:p>
          </table:table-cell>
          <table:table-cell office:value-type="string" table:style-name="ce2">
            <text:p>04:54:18</text:p>
          </table:table-cell>
          <table:table-cell office:value-type="string" table:style-name="ce2">
            <text:p>04:13:31</text:p>
          </table:table-cell>
          <table:table-cell office:value-type="time" office:time-value="PT4H38M52S" table:style-name="ce17">
            <text:p>04:38:52</text:p>
          </table:table-cell>
          <table:table-cell office:value-type="string" table:style-name="ce14">
            <text:p>04:39:46</text:p>
          </table:table-cell>
          <table:table-cell office:value-type="string" table:style-name="ce14">
            <text:p>05:13:52</text:p>
          </table:table-cell>
          <table:table-cell office:value-type="string" table:style-name="ce14">
            <text:p>4.55.19</text:p>
          </table:table-cell>
          <table:table-cell office:value-type="string" table:style-name="ce14">
            <text:p><text:s/>4.31.52</text:p>
          </table:table-cell>
          <table:table-cell office:value-type="string" table:style-name="ce14">
            <text:p>4.38.19</text:p>
          </table:table-cell>
          <table:table-cell office:value-type="string" table:style-name="ce14">
            <text:p>4.49.59</text:p>
          </table:table-cell>
          <table:table-cell office:value-type="string" table:style-name="ce14">
            <text:p>4.43.38</text:p>
          </table:table-cell>
          <table:table-cell office:value-type="string" table:style-name="ce14">
            <text:p>4.47.56</text:p>
          </table:table-cell>
          <table:table-cell office:value-type="string" table:style-name="ce14">
            <text:p>4.33.53</text:p>
          </table:table-cell>
          <table:table-cell office:value-type="string" table:style-name="ce14">
            <text:p>4.34.27</text:p>
          </table:table-cell>
          <table:table-cell office:value-type="string" table:style-name="ce14">
            <text:p>5.11.20</text:p>
          </table:table-cell>
          <table:table-cell office:value-type="string" table:style-name="ce14">
            <text:p>4.49.33</text:p>
          </table:table-cell>
          <table:table-cell office:value-type="string" table:style-name="ce14">
            <text:p>4.40.48</text:p>
          </table:table-cell>
          <table:table-cell office:value-type="string" table:style-name="ce14">
            <text:p>5.10.37</text:p>
          </table:table-cell>
          <table:table-cell office:value-type="string" table:style-name="ce14">
            <text:p>4.44.2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30</text:p>
          </table:table-cell>
          <table:table-cell office:value-type="time" office:time-value="PT5H4M45S" table:style-name="ce23">
            <text:p>05:04:45</text:p>
          </table:table-cell>
          <table:table-cell office:value-type="time" office:time-value="PT5H15M16S" table:style-name="ce23">
            <text:p>05:15:16</text:p>
          </table:table-cell>
          <table:table-cell office:value-type="time" office:time-value="PT5H8M59S" table:style-name="ce23">
            <text:p>05:08:59</text:p>
          </table:table-cell>
          <table:table-cell office:value-type="time" office:time-value="PT5H26M55S" table:style-name="ce23">
            <text:p>05:26:55</text:p>
          </table:table-cell>
          <table:table-cell office:value-type="time" office:time-value="PT4H38M58S" table:style-name="ce23">
            <text:p>04:38:58</text:p>
          </table:table-cell>
          <table:table-cell office:value-type="time" office:time-value="PT5H2M34S" table:style-name="ce10">
            <text:p>05:02:34</text:p>
          </table:table-cell>
          <table:table-cell office:value-type="time" office:time-value="PT4H38M43S" table:style-name="ce17">
            <text:p>04:38:43</text:p>
          </table:table-cell>
          <table:table-cell office:value-type="string" table:style-name="ce2">
            <text:p>04:53:22</text:p>
          </table:table-cell>
          <table:table-cell office:value-type="string" table:style-name="ce2">
            <text:p>04:57:08</text:p>
          </table:table-cell>
          <table:table-cell office:value-type="string" table:style-name="ce2">
            <text:p>05:04:16</text:p>
          </table:table-cell>
          <table:table-cell office:value-type="string" table:style-name="ce2">
            <text:p>04:19:25</text:p>
          </table:table-cell>
          <table:table-cell office:value-type="time" office:time-value="PT4H33M45S" table:style-name="ce17">
            <text:p>04:33:45</text:p>
          </table:table-cell>
          <table:table-cell office:value-type="string" table:style-name="ce14">
            <text:p>04:30:48</text:p>
          </table:table-cell>
          <table:table-cell office:value-type="string" table:style-name="ce14">
            <text:p>05:07:17</text:p>
          </table:table-cell>
          <table:table-cell office:value-type="string" table:style-name="ce14">
            <text:p>5.10.28</text:p>
          </table:table-cell>
          <table:table-cell office:value-type="string" table:style-name="ce14">
            <text:p><text:s/>4.35.01</text:p>
          </table:table-cell>
          <table:table-cell office:value-type="string" table:style-name="ce14">
            <text:p>4.45.54</text:p>
          </table:table-cell>
          <table:table-cell office:value-type="string" table:style-name="ce14">
            <text:p>4.53.16</text:p>
          </table:table-cell>
          <table:table-cell office:value-type="string" table:style-name="ce14">
            <text:p>4.36.29</text:p>
          </table:table-cell>
          <table:table-cell office:value-type="string" table:style-name="ce14">
            <text:p>4.43.23</text:p>
          </table:table-cell>
          <table:table-cell office:value-type="string" table:style-name="ce14">
            <text:p>4.35.45</text:p>
          </table:table-cell>
          <table:table-cell office:value-type="string" table:style-name="ce14">
            <text:p>4.51.23</text:p>
          </table:table-cell>
          <table:table-cell office:value-type="string" table:style-name="ce14">
            <text:p>5.18.19</text:p>
          </table:table-cell>
          <table:table-cell office:value-type="string" table:style-name="ce14">
            <text:p>4.56.35</text:p>
          </table:table-cell>
          <table:table-cell office:value-type="string" table:style-name="ce14">
            <text:p>4.35.51</text:p>
          </table:table-cell>
          <table:table-cell office:value-type="string" table:style-name="ce14">
            <text:p>5.42.19</text:p>
          </table:table-cell>
          <table:table-cell office:value-type="string" table:style-name="ce14">
            <text:p>5.07.1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35</text:p>
          </table:table-cell>
          <table:table-cell office:value-type="time" office:time-value="PT5H3M4S" table:style-name="ce23">
            <text:p>05:03:04</text:p>
          </table:table-cell>
          <table:table-cell office:value-type="time" office:time-value="PT5H16M17S" table:style-name="ce23">
            <text:p>05:16:17</text:p>
          </table:table-cell>
          <table:table-cell office:value-type="time" office:time-value="PT5H1M50S" table:style-name="ce23">
            <text:p>05:01:50</text:p>
          </table:table-cell>
          <table:table-cell office:value-type="time" office:time-value="PT5H16M58S" table:style-name="ce23">
            <text:p>05:16:58</text:p>
          </table:table-cell>
          <table:table-cell office:value-type="time" office:time-value="PT4H40M34S" table:style-name="ce23">
            <text:p>04:40:34</text:p>
          </table:table-cell>
          <table:table-cell office:value-type="time" office:time-value="PT4H56M19S" table:style-name="ce10">
            <text:p>04:56:19</text:p>
          </table:table-cell>
          <table:table-cell office:value-type="time" office:time-value="PT4H38M23S" table:style-name="ce17">
            <text:p>04:38:23</text:p>
          </table:table-cell>
          <table:table-cell office:value-type="string" table:style-name="ce2">
            <text:p>04:57:56</text:p>
          </table:table-cell>
          <table:table-cell office:value-type="string" table:style-name="ce2">
            <text:p>04:39:08</text:p>
          </table:table-cell>
          <table:table-cell office:value-type="string" table:style-name="ce2">
            <text:p>04:46:52</text:p>
          </table:table-cell>
          <table:table-cell office:value-type="string" table:style-name="ce2">
            <text:p>03:55:48</text:p>
          </table:table-cell>
          <table:table-cell office:value-type="time" office:time-value="PT4H28M26S" table:style-name="ce17">
            <text:p>04:28:26</text:p>
          </table:table-cell>
          <table:table-cell office:value-type="string" table:style-name="ce14">
            <text:p>04:28:09</text:p>
          </table:table-cell>
          <table:table-cell office:value-type="string" table:style-name="ce14">
            <text:p>04:55:23</text:p>
          </table:table-cell>
          <table:table-cell office:value-type="string" table:style-name="ce14">
            <text:p>4.47.30</text:p>
          </table:table-cell>
          <table:table-cell office:value-type="string" table:style-name="ce14">
            <text:p><text:s/>4.32.42</text:p>
          </table:table-cell>
          <table:table-cell office:value-type="string" table:style-name="ce14">
            <text:p>4.35.08</text:p>
          </table:table-cell>
          <table:table-cell office:value-type="string" table:style-name="ce14">
            <text:p>4.49.09</text:p>
          </table:table-cell>
          <table:table-cell office:value-type="string" table:style-name="ce14">
            <text:p>4.45.14</text:p>
          </table:table-cell>
          <table:table-cell office:value-type="string" table:style-name="ce14">
            <text:p>4.46.03</text:p>
          </table:table-cell>
          <table:table-cell office:value-type="string" table:style-name="ce14">
            <text:p>4.43.10</text:p>
          </table:table-cell>
          <table:table-cell office:value-type="string" table:style-name="ce14">
            <text:p>4.45.45</text:p>
          </table:table-cell>
          <table:table-cell office:value-type="string" table:style-name="ce14">
            <text:p>5.29.12</text:p>
          </table:table-cell>
          <table:table-cell office:value-type="string" table:style-name="ce14">
            <text:p>5.00.27</text:p>
          </table:table-cell>
          <table:table-cell office:value-type="string" table:style-name="ce14">
            <text:p>4.58.40</text:p>
          </table:table-cell>
          <table:table-cell office:value-type="string" table:style-name="ce14">
            <text:p>5.25.04</text:p>
          </table:table-cell>
          <table:table-cell office:value-type="string" table:style-name="ce14">
            <text:p>5.32.5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40</text:p>
          </table:table-cell>
          <table:table-cell office:value-type="time" office:time-value="PT5H4M49S" table:style-name="ce23">
            <text:p>05:04:49</text:p>
          </table:table-cell>
          <table:table-cell office:value-type="time" office:time-value="PT5H7M55S" table:style-name="ce23">
            <text:p>05:07:55</text:p>
          </table:table-cell>
          <table:table-cell office:value-type="time" office:time-value="PT4H55M39S" table:style-name="ce23">
            <text:p>04:55:39</text:p>
          </table:table-cell>
          <table:table-cell office:value-type="time" office:time-value="PT5H24M32S" table:style-name="ce23">
            <text:p>05:24:32</text:p>
          </table:table-cell>
          <table:table-cell office:value-type="time" office:time-value="PT4H39M4S" table:style-name="ce23">
            <text:p>04:39:04</text:p>
          </table:table-cell>
          <table:table-cell office:value-type="time" office:time-value="PT4H54M26S" table:style-name="ce10">
            <text:p>04:54:26</text:p>
          </table:table-cell>
          <table:table-cell office:value-type="time" office:time-value="PT4H32M10S" table:style-name="ce17">
            <text:p>04:32:10</text:p>
          </table:table-cell>
          <table:table-cell office:value-type="string" table:style-name="ce2">
            <text:p>04:53:51</text:p>
          </table:table-cell>
          <table:table-cell office:value-type="string" table:style-name="ce2">
            <text:p>04:41:50</text:p>
          </table:table-cell>
          <table:table-cell office:value-type="string" table:style-name="ce2">
            <text:p>04:50:28</text:p>
          </table:table-cell>
          <table:table-cell office:value-type="string" table:style-name="ce2">
            <text:p>03:58:40</text:p>
          </table:table-cell>
          <table:table-cell office:value-type="time" office:time-value="PT4H31M3S" table:style-name="ce17">
            <text:p>04:31:03</text:p>
          </table:table-cell>
          <table:table-cell office:value-type="string" table:style-name="ce14">
            <text:p>04:43:31</text:p>
          </table:table-cell>
          <table:table-cell office:value-type="string" table:style-name="ce14">
            <text:p>04:59:24</text:p>
          </table:table-cell>
          <table:table-cell office:value-type="string" table:style-name="ce14">
            <text:p>4.46.38</text:p>
          </table:table-cell>
          <table:table-cell office:value-type="string" table:style-name="ce14">
            <text:p><text:s/>4.26.51</text:p>
          </table:table-cell>
          <table:table-cell office:value-type="string" table:style-name="ce14">
            <text:p>4.55.12</text:p>
          </table:table-cell>
          <table:table-cell office:value-type="string" table:style-name="ce14">
            <text:p>4.50.16</text:p>
          </table:table-cell>
          <table:table-cell office:value-type="string" table:style-name="ce14">
            <text:p>4.56.18</text:p>
          </table:table-cell>
          <table:table-cell office:value-type="string" table:style-name="ce14">
            <text:p>4.51.23</text:p>
          </table:table-cell>
          <table:table-cell office:value-type="string" table:style-name="ce14">
            <text:p>4.41.43</text:p>
          </table:table-cell>
          <table:table-cell office:value-type="string" table:style-name="ce14">
            <text:p>4.45.49</text:p>
          </table:table-cell>
          <table:table-cell office:value-type="string" table:style-name="ce14">
            <text:p>5.10.40</text:p>
          </table:table-cell>
          <table:table-cell office:value-type="string" table:style-name="ce14">
            <text:p>5.06.01</text:p>
          </table:table-cell>
          <table:table-cell office:value-type="string" table:style-name="ce14">
            <text:p>5.03.03</text:p>
          </table:table-cell>
          <table:table-cell office:value-type="string" table:style-name="ce14">
            <text:p>5.59.06</text:p>
          </table:table-cell>
          <table:table-cell office:value-type="string" table:style-name="ce14">
            <text:p>5.29.3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45</text:p>
          </table:table-cell>
          <table:table-cell office:value-type="time" office:time-value="PT5H1M36S" table:style-name="ce23">
            <text:p>05:01:36</text:p>
          </table:table-cell>
          <table:table-cell office:value-type="time" office:time-value="PT5H15M28S" table:style-name="ce23">
            <text:p>05:15:28</text:p>
          </table:table-cell>
          <table:table-cell office:value-type="time" office:time-value="PT4H49M25S" table:style-name="ce23">
            <text:p>04:49:25</text:p>
          </table:table-cell>
          <table:table-cell office:value-type="time" office:time-value="PT5H20M15S" table:style-name="ce23">
            <text:p>05:20:15</text:p>
          </table:table-cell>
          <table:table-cell office:value-type="time" office:time-value="PT4H36M25S" table:style-name="ce23">
            <text:p>04:36:25</text:p>
          </table:table-cell>
          <table:table-cell office:value-type="time" office:time-value="PT4H57M2S" table:style-name="ce10">
            <text:p>04:57:02</text:p>
          </table:table-cell>
          <table:table-cell office:value-type="time" office:time-value="PT4H31M30S" table:style-name="ce17">
            <text:p>04:31:30</text:p>
          </table:table-cell>
          <table:table-cell office:value-type="string" table:style-name="ce2">
            <text:p>04:41:49</text:p>
          </table:table-cell>
          <table:table-cell office:value-type="string" table:style-name="ce2">
            <text:p>04:34:53</text:p>
          </table:table-cell>
          <table:table-cell office:value-type="string" table:style-name="ce2">
            <text:p>04:45:07</text:p>
          </table:table-cell>
          <table:table-cell office:value-type="string" table:style-name="ce2">
            <text:p>04:17:49</text:p>
          </table:table-cell>
          <table:table-cell office:value-type="time" office:time-value="PT4H50M27S" table:style-name="ce17">
            <text:p>04:50:27</text:p>
          </table:table-cell>
          <table:table-cell office:value-type="string" table:style-name="ce14">
            <text:p>05:05:36</text:p>
          </table:table-cell>
          <table:table-cell office:value-type="string" table:style-name="ce14">
            <text:p>05:11:27</text:p>
          </table:table-cell>
          <table:table-cell office:value-type="string" table:style-name="ce14">
            <text:p>4.52.10</text:p>
          </table:table-cell>
          <table:table-cell office:value-type="string" table:style-name="ce14">
            <text:p><text:s/>4.39.16</text:p>
          </table:table-cell>
          <table:table-cell office:value-type="string" table:style-name="ce14">
            <text:p>4.50.52</text:p>
          </table:table-cell>
          <table:table-cell office:value-type="string" table:style-name="ce14">
            <text:p>5.02.33</text:p>
          </table:table-cell>
          <table:table-cell office:value-type="string" table:style-name="ce14">
            <text:p>5.00.12</text:p>
          </table:table-cell>
          <table:table-cell office:value-type="string" table:style-name="ce14">
            <text:p>5.01.42</text:p>
          </table:table-cell>
          <table:table-cell office:value-type="string" table:style-name="ce14">
            <text:p>4.51.19</text:p>
          </table:table-cell>
          <table:table-cell office:value-type="string" table:style-name="ce14">
            <text:p>4.48.00</text:p>
          </table:table-cell>
          <table:table-cell office:value-type="string" table:style-name="ce14">
            <text:p>5.21.59</text:p>
          </table:table-cell>
          <table:table-cell office:value-type="string" table:style-name="ce14">
            <text:p>5.05.02</text:p>
          </table:table-cell>
          <table:table-cell office:value-type="string" table:style-name="ce14">
            <text:p>5.03.43</text:p>
          </table:table-cell>
          <table:table-cell office:value-type="string" table:style-name="ce14">
            <text:p>6.00.10</text:p>
          </table:table-cell>
          <table:table-cell office:value-type="string" table:style-name="ce14">
            <text:p>5.25.2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50</text:p>
          </table:table-cell>
          <table:table-cell office:value-type="time" office:time-value="PT5H13M42S" table:style-name="ce23">
            <text:p>05:13:42</text:p>
          </table:table-cell>
          <table:table-cell office:value-type="time" office:time-value="PT5H9M6S" table:style-name="ce23">
            <text:p>05:09:06</text:p>
          </table:table-cell>
          <table:table-cell office:value-type="time" office:time-value="PT5H9M23S" table:style-name="ce23">
            <text:p>05:09:23</text:p>
          </table:table-cell>
          <table:table-cell office:value-type="time" office:time-value="PT5H26M1S" table:style-name="ce23">
            <text:p>05:26:01</text:p>
          </table:table-cell>
          <table:table-cell office:value-type="time" office:time-value="PT4H37M59S" table:style-name="ce23">
            <text:p>04:37:59</text:p>
          </table:table-cell>
          <table:table-cell office:value-type="time" office:time-value="PT5H10M3S" table:style-name="ce10">
            <text:p>05:10:03</text:p>
          </table:table-cell>
          <table:table-cell office:value-type="time" office:time-value="PT4H44M30S" table:style-name="ce17">
            <text:p>04:44:30</text:p>
          </table:table-cell>
          <table:table-cell office:value-type="string" table:style-name="ce2">
            <text:p>05:04:59</text:p>
          </table:table-cell>
          <table:table-cell office:value-type="string" table:style-name="ce2">
            <text:p>04:54:56</text:p>
          </table:table-cell>
          <table:table-cell office:value-type="string" table:style-name="ce2">
            <text:p>04:56:47</text:p>
          </table:table-cell>
          <table:table-cell office:value-type="string" table:style-name="ce2">
            <text:p>04:38:20</text:p>
          </table:table-cell>
          <table:table-cell office:value-type="time" office:time-value="PT5H12M22S" table:style-name="ce17">
            <text:p>05:12:22</text:p>
          </table:table-cell>
          <table:table-cell office:value-type="string" table:style-name="ce14">
            <text:p>04:55:27</text:p>
          </table:table-cell>
          <table:table-cell office:value-type="string" table:style-name="ce14">
            <text:p>05:08:45</text:p>
          </table:table-cell>
          <table:table-cell office:value-type="string" table:style-name="ce14">
            <text:p>4.56.10</text:p>
          </table:table-cell>
          <table:table-cell office:value-type="string" table:style-name="ce14">
            <text:p><text:s/>4.54.36</text:p>
          </table:table-cell>
          <table:table-cell office:value-type="string" table:style-name="ce14">
            <text:p>5.16.43</text:p>
          </table:table-cell>
          <table:table-cell office:value-type="string" table:style-name="ce14">
            <text:p>5.14.30</text:p>
          </table:table-cell>
          <table:table-cell office:value-type="string" table:style-name="ce14">
            <text:p>5.10.13</text:p>
          </table:table-cell>
          <table:table-cell office:value-type="string" table:style-name="ce14">
            <text:p>5.06.35</text:p>
          </table:table-cell>
          <table:table-cell office:value-type="string" table:style-name="ce14">
            <text:p>4.51.23</text:p>
          </table:table-cell>
          <table:table-cell office:value-type="string" table:style-name="ce14">
            <text:p>5.05.42</text:p>
          </table:table-cell>
          <table:table-cell office:value-type="string" table:style-name="ce14">
            <text:p>5.36.54</text:p>
          </table:table-cell>
          <table:table-cell office:value-type="string" table:style-name="ce14">
            <text:p>5.09.26</text:p>
          </table:table-cell>
          <table:table-cell office:value-type="string" table:style-name="ce14">
            <text:p>5.11.58</text:p>
          </table:table-cell>
          <table:table-cell office:value-type="string" table:style-name="ce14">
            <text:p>6.02.16</text:p>
          </table:table-cell>
          <table:table-cell office:value-type="string" table:style-name="ce14">
            <text:p>5.27.2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55</text:p>
          </table:table-cell>
          <table:table-cell office:value-type="time" office:time-value="PT5H8M39S" table:style-name="ce23">
            <text:p>05:08:39</text:p>
          </table:table-cell>
          <table:table-cell office:value-type="time" office:time-value="PT5H14M12S" table:style-name="ce23">
            <text:p>05:14:12</text:p>
          </table:table-cell>
          <table:table-cell office:value-type="time" office:time-value="PT5H12M57S" table:style-name="ce23">
            <text:p>05:12:57</text:p>
          </table:table-cell>
          <table:table-cell office:value-type="time" office:time-value="PT5H27M27S" table:style-name="ce23">
            <text:p>05:27:27</text:p>
          </table:table-cell>
          <table:table-cell office:value-type="time" office:time-value="PT4H41M40S" table:style-name="ce23">
            <text:p>04:41:40</text:p>
          </table:table-cell>
          <table:table-cell office:value-type="time" office:time-value="PT5H9M47S" table:style-name="ce10">
            <text:p>05:09:47</text:p>
          </table:table-cell>
          <table:table-cell office:value-type="time" office:time-value="PT4H41M15S" table:style-name="ce17">
            <text:p>04:41:15</text:p>
          </table:table-cell>
          <table:table-cell office:value-type="string" table:style-name="ce2">
            <text:p>05:06:14</text:p>
          </table:table-cell>
          <table:table-cell office:value-type="string" table:style-name="ce2">
            <text:p>05:05:16</text:p>
          </table:table-cell>
          <table:table-cell office:value-type="string" table:style-name="ce2">
            <text:p>05:12:32</text:p>
          </table:table-cell>
          <table:table-cell office:value-type="string" table:style-name="ce2">
            <text:p>04:27:07</text:p>
          </table:table-cell>
          <table:table-cell office:value-type="time" office:time-value="PT5H55M43S" table:style-name="ce17">
            <text:p>05:55:43</text:p>
          </table:table-cell>
          <table:table-cell office:value-type="string" table:style-name="ce14">
            <text:p>05:24:23</text:p>
          </table:table-cell>
          <table:table-cell office:value-type="string" table:style-name="ce14">
            <text:p>05:43:35</text:p>
          </table:table-cell>
          <table:table-cell office:value-type="string" table:style-name="ce14">
            <text:p>5.15.58</text:p>
          </table:table-cell>
          <table:table-cell office:value-type="string" table:style-name="ce14">
            <text:p><text:s/>5.04.05</text:p>
          </table:table-cell>
          <table:table-cell office:value-type="string" table:style-name="ce14">
            <text:p>5.29.22</text:p>
          </table:table-cell>
          <table:table-cell office:value-type="string" table:style-name="ce14">
            <text:p>5.33.05</text:p>
          </table:table-cell>
          <table:table-cell office:value-type="string" table:style-name="ce14">
            <text:p>5.19.30</text:p>
          </table:table-cell>
          <table:table-cell office:value-type="string" table:style-name="ce14">
            <text:p>5.19.41</text:p>
          </table:table-cell>
          <table:table-cell office:value-type="string" table:style-name="ce14">
            <text:p>5.08.58</text:p>
          </table:table-cell>
          <table:table-cell office:value-type="string" table:style-name="ce14">
            <text:p>5.07.54</text:p>
          </table:table-cell>
          <table:table-cell office:value-type="string" table:style-name="ce14">
            <text:p>5.41.08</text:p>
          </table:table-cell>
          <table:table-cell office:value-type="string" table:style-name="ce14">
            <text:p>5.32.27</text:p>
          </table:table-cell>
          <table:table-cell office:value-type="string" table:style-name="ce14">
            <text:p>5.46.36</text:p>
          </table:table-cell>
          <table:table-cell office:value-type="string" table:style-name="ce14">
            <text:p>6.39.15</text:p>
          </table:table-cell>
          <table:table-cell office:value-type="string" table:style-name="ce14">
            <text:p>5.55.4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60</text:p>
          </table:table-cell>
          <table:table-cell office:value-type="time" office:time-value="PT5H7M50S" table:style-name="ce23">
            <text:p>05:07:50</text:p>
          </table:table-cell>
          <table:table-cell office:value-type="time" office:time-value="PT5H27M26S" table:style-name="ce23">
            <text:p>05:27:26</text:p>
          </table:table-cell>
          <table:table-cell office:value-type="time" office:time-value="PT5H18M57S" table:style-name="ce23">
            <text:p>05:18:57</text:p>
          </table:table-cell>
          <table:table-cell office:value-type="time" office:time-value="PT5H40M10S" table:style-name="ce23">
            <text:p>05:40:10</text:p>
          </table:table-cell>
          <table:table-cell office:value-type="time" office:time-value="PT5H1M27S" table:style-name="ce23">
            <text:p>05:01:27</text:p>
          </table:table-cell>
          <table:table-cell office:value-type="time" office:time-value="PT5H50M24S" table:style-name="ce10">
            <text:p>05:50:24</text:p>
          </table:table-cell>
          <table:table-cell office:value-type="time" office:time-value="PT4H25M59S" table:style-name="ce17">
            <text:p>04:25:59</text:p>
          </table:table-cell>
          <table:table-cell office:value-type="string" table:style-name="ce2">
            <text:p>05:16:31</text:p>
          </table:table-cell>
          <table:table-cell office:value-type="string" table:style-name="ce2">
            <text:p>04:58:27</text:p>
          </table:table-cell>
          <table:table-cell office:value-type="string" table:style-name="ce2">
            <text:p>05:06:59</text:p>
          </table:table-cell>
          <table:table-cell office:value-type="string" table:style-name="ce2">
            <text:p>04:55:45</text:p>
          </table:table-cell>
          <table:table-cell office:value-type="time" office:time-value="PT5H35M14S" table:style-name="ce17">
            <text:p>05:35:14</text:p>
          </table:table-cell>
          <table:table-cell office:value-type="string" table:style-name="ce14">
            <text:p>05:48:06</text:p>
          </table:table-cell>
          <table:table-cell office:value-type="string" table:style-name="ce14">
            <text:p>05:39:54</text:p>
          </table:table-cell>
          <table:table-cell office:value-type="string" table:style-name="ce14">
            <text:p>5.19.43</text:p>
          </table:table-cell>
          <table:table-cell office:value-type="string" table:style-name="ce14">
            <text:p><text:s/>4.57.19</text:p>
          </table:table-cell>
          <table:table-cell office:value-type="string" table:style-name="ce14">
            <text:p>5.21.18</text:p>
          </table:table-cell>
          <table:table-cell office:value-type="string" table:style-name="ce14">
            <text:p>5.28.15</text:p>
          </table:table-cell>
          <table:table-cell office:value-type="string" table:style-name="ce14">
            <text:p>5.58.14</text:p>
          </table:table-cell>
          <table:table-cell office:value-type="string" table:style-name="ce14">
            <text:p>5.37.21</text:p>
          </table:table-cell>
          <table:table-cell office:value-type="string" table:style-name="ce14">
            <text:p>5.34.52</text:p>
          </table:table-cell>
          <table:table-cell office:value-type="string" table:style-name="ce14">
            <text:p>5.32.31</text:p>
          </table:table-cell>
          <table:table-cell office:value-type="string" table:style-name="ce14">
            <text:p>5.57.50</text:p>
          </table:table-cell>
          <table:table-cell office:value-type="string" table:style-name="ce14">
            <text:p>6.08.00</text:p>
          </table:table-cell>
          <table:table-cell office:value-type="string" table:style-name="ce14">
            <text:p>6.02.36</text:p>
          </table:table-cell>
          <table:table-cell office:value-type="string" table:style-name="ce14">
            <text:p>7.47.38</text:p>
          </table:table-cell>
          <table:table-cell office:value-type="string" table:style-name="ce14">
            <text:p>7.06.0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65</text:p>
          </table:table-cell>
          <table:table-cell office:value-type="time" office:time-value="PT5H15M5S" table:style-name="ce23">
            <text:p>05:15:05</text:p>
          </table:table-cell>
          <table:table-cell office:value-type="time" office:time-value="PT5H38M58S" table:style-name="ce23">
            <text:p>05:38:58</text:p>
          </table:table-cell>
          <table:table-cell office:value-type="time" office:time-value="PT5H20M54S" table:style-name="ce23">
            <text:p>05:20:54</text:p>
          </table:table-cell>
          <table:table-cell office:value-type="time" office:time-value="PT5H52M33S" table:style-name="ce23">
            <text:p>05:52:33</text:p>
          </table:table-cell>
          <table:table-cell office:value-type="time" office:time-value="PT5H19M5S" table:style-name="ce23">
            <text:p>05:19:05</text:p>
          </table:table-cell>
          <table:table-cell office:value-type="time" office:time-value="PT5H37M35S" table:style-name="ce10">
            <text:p>05:37:35</text:p>
          </table:table-cell>
          <table:table-cell office:value-type="time" office:time-value="PT5H12M24S" table:style-name="ce17">
            <text:p>05:12:24</text:p>
          </table:table-cell>
          <table:table-cell office:value-type="string" table:style-name="ce2">
            <text:p>05:44:46</text:p>
          </table:table-cell>
          <table:table-cell office:value-type="string" table:style-name="ce2">
            <text:p>05:42:28</text:p>
          </table:table-cell>
          <table:table-cell office:value-type="string" table:style-name="ce2">
            <text:p>05:45:28</text:p>
          </table:table-cell>
          <table:table-cell office:value-type="string" table:style-name="ce2">
            <text:p>05:07:45</text:p>
          </table:table-cell>
          <table:table-cell office:value-type="time" office:time-value="PT5H47M27S" table:style-name="ce17">
            <text:p>05:47:27</text:p>
          </table:table-cell>
          <table:table-cell office:value-type="string" table:style-name="ce14">
            <text:p>06:00:39</text:p>
          </table:table-cell>
          <table:table-cell office:value-type="string" table:style-name="ce14">
            <text:p>07:07:45</text:p>
          </table:table-cell>
          <table:table-cell office:value-type="string" table:style-name="ce14">
            <text:p>6.30.45</text:p>
          </table:table-cell>
          <table:table-cell office:value-type="string" table:style-name="ce14">
            <text:p><text:s/>6.14.42</text:p>
          </table:table-cell>
          <table:table-cell office:value-type="string" table:style-name="ce14">
            <text:p>7.46.46</text:p>
          </table:table-cell>
          <table:table-cell office:value-type="string" table:style-name="ce14">
            <text:p>7.23.09</text:p>
          </table:table-cell>
          <table:table-cell office:value-type="string" table:style-name="ce14">
            <text:p>7.18.08</text:p>
          </table:table-cell>
          <table:table-cell table:number-columns-repeated="3" table:style-name="ce15"/>
          <table:table-cell office:value-type="string" table:style-name="ce14">
            <text:p>7.25.13</text:p>
          </table:table-cell>
          <table:table-cell office:value-type="string" table:style-name="ce14">
            <text:p>9.99.99</text:p>
          </table:table-cell>
          <table:table-cell office:value-type="string" table:style-name="ce14">
            <text:p>6.48.19</text:p>
          </table:table-cell>
          <table:table-cell office:value-type="string" table:style-name="ce14">
            <text:p>9.00.00</text:p>
          </table:table-cell>
          <table:table-cell office:value-type="string" table:style-name="ce14">
            <text:p>8.42.2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K70</text:p>
          </table:table-cell>
          <table:table-cell office:value-type="time" office:time-value="PT6H8M17S" table:style-name="ce23">
            <text:p>06:08:17</text:p>
          </table:table-cell>
          <table:table-cell office:value-type="time" office:time-value="PT6H47M23S" table:style-name="ce23">
            <text:p>06:47:23</text:p>
          </table:table-cell>
          <table:table-cell office:value-type="time" office:time-value="PT6H18M12S" table:style-name="ce23">
            <text:p>06:18:12</text:p>
          </table:table-cell>
          <table:table-cell office:value-type="time" office:time-value="PT6H37M19S" table:style-name="ce23">
            <text:p>06:37:19</text:p>
          </table:table-cell>
          <table:table-cell office:value-type="time" office:time-value="PT6H13M19S" table:style-name="ce23">
            <text:p>06:13:19</text:p>
          </table:table-cell>
          <table:table-cell office:value-type="time" office:time-value="PT6H30M58S" table:style-name="ce10">
            <text:p>06:30:58</text:p>
          </table:table-cell>
          <table:table-cell office:value-type="time" office:time-value="PT5H42M35S" table:style-name="ce17">
            <text:p>05:42:35</text:p>
          </table:table-cell>
          <table:table-cell office:value-type="string" table:style-name="ce2">
            <text:p>06:06:38</text:p>
          </table:table-cell>
          <table:table-cell office:value-type="string" table:style-name="ce2">
            <text:p>05:35:59</text:p>
          </table:table-cell>
          <table:table-cell office:value-type="string" table:style-name="ce2">
            <text:p>06:32:45</text:p>
          </table:table-cell>
          <table:table-cell office:value-type="string" table:style-name="ce2">
            <text:p>06:13:52</text:p>
          </table:table-cell>
          <table:table-cell table:style-name="ce13"/>
          <table:table-cell office:value-type="string" table:style-name="ce14">
            <text:p>07:23:02</text:p>
          </table:table-cell>
          <table:table-cell table:number-columns-repeated="5" table:style-name="ce15"/>
          <table:table-cell office:value-type="string" table:style-name="ce14">
            <text:p>8.21.14</text:p>
          </table:table-cell>
          <table:table-cell table:number-columns-repeated="3" table:style-name="ce15"/>
          <table:table-cell office:value-type="string" table:style-name="ce14">
            <text:p>9.99.99</text:p>
          </table:table-cell>
          <table:table-cell office:value-type="string" table:style-name="ce14">
            <text:p>9.99.99</text:p>
          </table:table-cell>
          <table:table-cell office:value-type="string" table:style-name="ce14">
            <text:p>8.40.40</text:p>
          </table:table-cell>
          <table:table-cell table:number-columns-repeated="2" table:style-name="ce15"/>
          <table:table-cell table:number-columns-repeated="16356"/>
        </table:table-row>
        <table:table-row table:style-name="ro2">
          <table:table-cell office:value-type="string" table:style-name="ce16">
            <text:p>K75</text:p>
          </table:table-cell>
          <table:table-cell table:style-name="ce18"/>
          <table:table-cell table:number-columns-repeated="2" table:style-name="ce16"/>
          <table:table-cell office:value-type="time" office:time-value="PT7H47M22S" table:style-name="ce23">
            <text:p>07:47:22</text:p>
          </table:table-cell>
          <table:table-cell office:value-type="time" office:time-value="PT6H42M27S" table:style-name="ce23">
            <text:p>06:42:27</text:p>
          </table:table-cell>
          <table:table-cell table:number-columns-repeated="3" table:style-name="ce18"/>
          <table:table-cell office:value-type="string" table:style-name="ce2">
            <text:p/>
          </table:table-cell>
          <table:table-cell table:style-name="ce16"/>
          <table:table-cell office:value-type="string" table:style-name="ce2">
            <text:p/>
          </table:table-cell>
          <table:table-cell table:style-name="ce13"/>
          <table:table-cell table:number-columns-repeated="15" table:style-name="ce15"/>
          <table:table-cell table:number-columns-repeated="16356"/>
        </table:table-row>
        <table:table-row table:style-name="ro2">
          <table:table-cell office:value-type="string" table:style-name="ce16">
            <text:p>K80</text:p>
          </table:table-cell>
          <table:table-cell table:style-name="ce18"/>
          <table:table-cell table:number-columns-repeated="4" table:style-name="ce16"/>
          <table:table-cell table:number-columns-repeated="3" table:style-name="ce18"/>
          <table:table-cell office:value-type="string" table:style-name="ce2">
            <text:p/>
          </table:table-cell>
          <table:table-cell table:style-name="ce16"/>
          <table:table-cell office:value-type="string" table:style-name="ce2">
            <text:p/>
          </table:table-cell>
          <table:table-cell table:style-name="ce13"/>
          <table:table-cell table:number-columns-repeated="15" table:style-name="ce15"/>
          <table:table-cell table:number-columns-repeated="16356"/>
        </table:table-row>
        <table:table-row table:style-name="ro2">
          <table:table-cell office:value-type="string" table:style-name="ce16">
            <text:p>KE</text:p>
          </table:table-cell>
          <table:table-cell table:style-name="ce18"/>
          <table:table-cell table:number-columns-repeated="4" table:style-name="ce16"/>
          <table:table-cell table:style-name="ce18"/>
          <table:table-cell table:style-name="ce19"/>
          <table:table-cell table:number-columns-repeated="3" table:style-name="ce16"/>
          <table:table-cell office:value-type="string" table:style-name="ce2">
            <text:p>03:40:23</text:p>
          </table:table-cell>
          <table:table-cell office:value-type="time" office:time-value="PT4H5M24S" table:style-name="ce17">
            <text:p>04:05:24</text:p>
          </table:table-cell>
          <table:table-cell office:value-type="string" table:style-name="ce14">
            <text:p>04:01:23</text:p>
          </table:table-cell>
          <table:table-cell office:value-type="string" table:style-name="ce14">
            <text:p>03:55:58</text:p>
          </table:table-cell>
          <table:table-cell office:value-type="string" table:style-name="ce14">
            <text:p>4.01.50</text:p>
          </table:table-cell>
          <table:table-cell office:value-type="string" table:style-name="ce14">
            <text:p><text:s/>4.07.23</text:p>
          </table:table-cell>
          <table:table-cell office:value-type="string" table:style-name="ce14">
            <text:p>4.06.11</text:p>
          </table:table-cell>
          <table:table-cell office:value-type="string" table:style-name="ce14">
            <text:p>4.13.17</text:p>
          </table:table-cell>
          <table:table-cell office:value-type="string" table:style-name="ce14">
            <text:p>4.26.03</text:p>
          </table:table-cell>
          <table:table-cell office:value-type="string" table:style-name="ce14">
            <text:p>4.04.47</text:p>
          </table:table-cell>
          <table:table-cell office:value-type="string" table:style-name="ce14">
            <text:p>4.05.08</text:p>
          </table:table-cell>
          <table:table-cell office:value-type="string" table:style-name="ce14">
            <text:p>3.55.40</text:p>
          </table:table-cell>
          <table:table-cell office:value-type="string" table:style-name="ce14">
            <text:p>4.29.41</text:p>
          </table:table-cell>
          <table:table-cell office:value-type="string" table:style-name="ce14">
            <text:p>4.18.17</text:p>
          </table:table-cell>
          <table:table-cell office:value-type="string" table:style-name="ce14">
            <text:p>4.40.15</text:p>
          </table:table-cell>
          <table:table-cell table:number-columns-repeated="2" table:style-name="ce15"/>
          <table:table-cell table:number-columns-repeated="16356"/>
        </table:table-row>
        <table:table-row table:style-name="ro2">
          <table:table-cell office:value-type="string" table:style-name="ce16">
            <text:p>M16</text:p>
          </table:table-cell>
          <table:table-cell office:value-type="time" office:time-value="PT3H57M2S" table:style-name="ce23">
            <text:p>03:57:02</text:p>
          </table:table-cell>
          <table:table-cell office:value-type="time" office:time-value="PT3H58M45S" table:style-name="ce23">
            <text:p>03:58:45</text:p>
          </table:table-cell>
          <table:table-cell office:value-type="time" office:time-value="PT3H44M20S" table:style-name="ce23">
            <text:p>03:44:20</text:p>
          </table:table-cell>
          <table:table-cell office:value-type="time" office:time-value="PT3H59M17S" table:style-name="ce23">
            <text:p>03:59:17</text:p>
          </table:table-cell>
          <table:table-cell office:value-type="time" office:time-value="PT3H34M56S" table:style-name="ce23">
            <text:p>03:34:56</text:p>
          </table:table-cell>
          <table:table-cell office:value-type="time" office:time-value="PT3H57M34S" table:style-name="ce10">
            <text:p>03:57:34</text:p>
          </table:table-cell>
          <table:table-cell office:value-type="time" office:time-value="PT3H40M30S" table:style-name="ce17">
            <text:p>03:40:30</text:p>
          </table:table-cell>
          <table:table-cell office:value-type="string" table:style-name="ce2">
            <text:p>03:53:33</text:p>
          </table:table-cell>
          <table:table-cell office:value-type="string" table:style-name="ce2">
            <text:p>03:45:25</text:p>
          </table:table-cell>
          <table:table-cell office:value-type="string" table:style-name="ce2">
            <text:p>03:51:40</text:p>
          </table:table-cell>
          <table:table-cell office:value-type="string" table:style-name="ce2">
            <text:p>03:31:55</text:p>
          </table:table-cell>
          <table:table-cell office:value-type="time" office:time-value="PT3H57M5S" table:style-name="ce17">
            <text:p>03:57:05</text:p>
          </table:table-cell>
          <table:table-cell office:value-type="string" table:style-name="ce14">
            <text:p>03:37:12</text:p>
          </table:table-cell>
          <table:table-cell office:value-type="string" table:style-name="ce14">
            <text:p>03:38:16</text:p>
          </table:table-cell>
          <table:table-cell office:value-type="string" table:style-name="ce14">
            <text:p>3.36.59</text:p>
          </table:table-cell>
          <table:table-cell office:value-type="string" table:style-name="ce14">
            <text:p><text:s/>3.54.56</text:p>
          </table:table-cell>
          <table:table-cell office:value-type="string" table:style-name="ce14">
            <text:p>4.06.41</text:p>
          </table:table-cell>
          <table:table-cell office:value-type="string" table:style-name="ce14">
            <text:p>4.14.52</text:p>
          </table:table-cell>
          <table:table-cell office:value-type="string" table:style-name="ce14">
            <text:p>4.03.18</text:p>
          </table:table-cell>
          <table:table-cell office:value-type="string" table:style-name="ce14">
            <text:p>4.16.30</text:p>
          </table:table-cell>
          <table:table-cell office:value-type="string" table:style-name="ce14">
            <text:p>3.48.46</text:p>
          </table:table-cell>
          <table:table-cell office:value-type="string" table:style-name="ce14">
            <text:p>4.04.46</text:p>
          </table:table-cell>
          <table:table-cell office:value-type="string" table:style-name="ce14">
            <text:p>4.31.04</text:p>
          </table:table-cell>
          <table:table-cell office:value-type="string" table:style-name="ce14">
            <text:p>4.04.23</text:p>
          </table:table-cell>
          <table:table-cell office:value-type="string" table:style-name="ce14">
            <text:p>4.06.10</text:p>
          </table:table-cell>
          <table:table-cell office:value-type="string" table:style-name="ce14">
            <text:p>4.42.33</text:p>
          </table:table-cell>
          <table:table-cell office:value-type="string" table:style-name="ce14">
            <text:p>4.38.04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M18</text:p>
          </table:table-cell>
          <table:table-cell office:value-type="time" office:time-value="PT3H55M50S" table:style-name="ce23">
            <text:p>03:55:50</text:p>
          </table:table-cell>
          <table:table-cell office:value-type="time" office:time-value="PT3H52M15S" table:style-name="ce23">
            <text:p>03:52:15</text:p>
          </table:table-cell>
          <table:table-cell office:value-type="time" office:time-value="PT3H37M19S" table:style-name="ce23">
            <text:p>03:37:19</text:p>
          </table:table-cell>
          <table:table-cell office:value-type="time" office:time-value="PT3H44M58S" table:style-name="ce23">
            <text:p>03:44:58</text:p>
          </table:table-cell>
          <table:table-cell office:value-type="time" office:time-value="PT3H29M55S" table:style-name="ce23">
            <text:p>03:29:55</text:p>
          </table:table-cell>
          <table:table-cell office:value-type="time" office:time-value="PT3H56M30S" table:style-name="ce10">
            <text:p>03:56:30</text:p>
          </table:table-cell>
          <table:table-cell office:value-type="time" office:time-value="PT3H41M26S" table:style-name="ce11">
            <text:p>03:41:26</text:p>
          </table:table-cell>
          <table:table-cell office:value-type="string" table:style-name="ce2">
            <text:p>03:52:54</text:p>
          </table:table-cell>
          <table:table-cell office:value-type="string" table:style-name="ce2">
            <text:p>03:37:01</text:p>
          </table:table-cell>
          <table:table-cell office:value-type="string" table:style-name="ce2">
            <text:p>03:44:15</text:p>
          </table:table-cell>
          <table:table-cell office:value-type="string" table:style-name="ce2">
            <text:p>03:36:58</text:p>
          </table:table-cell>
          <table:table-cell office:value-type="time" office:time-value="PT3H54M24S" table:style-name="ce17">
            <text:p>03:54:24</text:p>
          </table:table-cell>
          <table:table-cell table:number-columns-repeated="15" table:style-name="ce14"/>
          <table:table-cell table:number-columns-repeated="16356"/>
        </table:table-row>
        <table:table-row table:style-name="ro2">
          <table:table-cell office:value-type="string" table:style-name="ce16">
            <text:p>M20</text:p>
          </table:table-cell>
          <table:table-cell office:value-type="time" office:time-value="PT3H48M2S" table:style-name="ce23">
            <text:p>03:48:02</text:p>
          </table:table-cell>
          <table:table-cell office:value-type="time" office:time-value="PT3H48M12S" table:style-name="ce23">
            <text:p>03:48:12</text:p>
          </table:table-cell>
          <table:table-cell office:value-type="time" office:time-value="PT3H33M42S" table:style-name="ce23">
            <text:p>03:33:42</text:p>
          </table:table-cell>
          <table:table-cell office:value-type="time" office:time-value="PT3H45M36S" table:style-name="ce23">
            <text:p>03:45:36</text:p>
          </table:table-cell>
          <table:table-cell office:value-type="time" office:time-value="PT3H29M57S" table:style-name="ce23">
            <text:p>03:29:57</text:p>
          </table:table-cell>
          <table:table-cell office:value-type="time" office:time-value="PT3H57M11S" table:style-name="ce10">
            <text:p>03:57:11</text:p>
          </table:table-cell>
          <table:table-cell office:value-type="time" office:time-value="PT3H38M2S" table:style-name="ce17">
            <text:p>03:38:02</text:p>
          </table:table-cell>
          <table:table-cell office:value-type="string" table:style-name="ce2">
            <text:p>03:49:54</text:p>
          </table:table-cell>
          <table:table-cell office:value-type="string" table:style-name="ce2">
            <text:p>03:38:52</text:p>
          </table:table-cell>
          <table:table-cell office:value-type="string" table:style-name="ce2">
            <text:p>03:43:22</text:p>
          </table:table-cell>
          <table:table-cell office:value-type="string" table:style-name="ce2">
            <text:p>03:24:52</text:p>
          </table:table-cell>
          <table:table-cell office:value-type="time" office:time-value="PT3H50M5S" table:style-name="ce17">
            <text:p>03:50:05</text:p>
          </table:table-cell>
          <table:table-cell office:value-type="string" table:style-name="ce14">
            <text:p>03:36:38</text:p>
          </table:table-cell>
          <table:table-cell office:value-type="string" table:style-name="ce14">
            <text:p>03:39:38</text:p>
          </table:table-cell>
          <table:table-cell office:value-type="string" table:style-name="ce14">
            <text:p>3.31.47</text:p>
          </table:table-cell>
          <table:table-cell office:value-type="string" table:style-name="ce14">
            <text:p><text:s/>3.55.20</text:p>
          </table:table-cell>
          <table:table-cell office:value-type="string" table:style-name="ce14">
            <text:p>3.58.18</text:p>
          </table:table-cell>
          <table:table-cell office:value-type="string" table:style-name="ce14">
            <text:p>4.07.23</text:p>
          </table:table-cell>
          <table:table-cell office:value-type="string" table:style-name="ce14">
            <text:p>4.00.02</text:p>
          </table:table-cell>
          <table:table-cell office:value-type="string" table:style-name="ce14">
            <text:p>4.03.15</text:p>
          </table:table-cell>
          <table:table-cell office:value-type="string" table:style-name="ce14">
            <text:p>3.47.40</text:p>
          </table:table-cell>
          <table:table-cell office:value-type="string" table:style-name="ce14">
            <text:p>3.52.21</text:p>
          </table:table-cell>
          <table:table-cell office:value-type="string" table:style-name="ce14">
            <text:p>4.18.17</text:p>
          </table:table-cell>
          <table:table-cell office:value-type="string" table:style-name="ce14">
            <text:p>3.54.21</text:p>
          </table:table-cell>
          <table:table-cell office:value-type="string" table:style-name="ce14">
            <text:p>3.51.26</text:p>
          </table:table-cell>
          <table:table-cell office:value-type="string" table:style-name="ce14">
            <text:p>4.24.56</text:p>
          </table:table-cell>
          <table:table-cell office:value-type="string" table:style-name="ce14">
            <text:p>4.16.5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25</text:p>
          </table:table-cell>
          <table:table-cell office:value-type="time" office:time-value="PT3H50M16S" table:style-name="ce23">
            <text:p>03:50:16</text:p>
          </table:table-cell>
          <table:table-cell office:value-type="time" office:time-value="PT3H57M21S" table:style-name="ce23">
            <text:p>03:57:21</text:p>
          </table:table-cell>
          <table:table-cell office:value-type="time" office:time-value="PT3H46M7S" table:style-name="ce23">
            <text:p>03:46:07</text:p>
          </table:table-cell>
          <table:table-cell office:value-type="time" office:time-value="PT3H53M6S" table:style-name="ce23">
            <text:p>03:53:06</text:p>
          </table:table-cell>
          <table:table-cell office:value-type="time" office:time-value="PT3H39M6S" table:style-name="ce23">
            <text:p>03:39:06</text:p>
          </table:table-cell>
          <table:table-cell office:value-type="time" office:time-value="PT3H59M19S" table:style-name="ce10">
            <text:p>03:59:19</text:p>
          </table:table-cell>
          <table:table-cell office:value-type="time" office:time-value="PT3H39M2S" table:style-name="ce17">
            <text:p>03:39:02</text:p>
          </table:table-cell>
          <table:table-cell office:value-type="string" table:style-name="ce2">
            <text:p>03:54:54</text:p>
          </table:table-cell>
          <table:table-cell office:value-type="string" table:style-name="ce2">
            <text:p>03:42:23</text:p>
          </table:table-cell>
          <table:table-cell office:value-type="string" table:style-name="ce2">
            <text:p>03:48:00</text:p>
          </table:table-cell>
          <table:table-cell office:value-type="string" table:style-name="ce2">
            <text:p>03:21:46</text:p>
          </table:table-cell>
          <table:table-cell office:value-type="time" office:time-value="PT3H51M47S" table:style-name="ce17">
            <text:p>03:51:47</text:p>
          </table:table-cell>
          <table:table-cell office:value-type="string" table:style-name="ce14">
            <text:p>03:40:39</text:p>
          </table:table-cell>
          <table:table-cell office:value-type="string" table:style-name="ce14">
            <text:p>04:14:06</text:p>
          </table:table-cell>
          <table:table-cell office:value-type="string" table:style-name="ce14">
            <text:p>4.11.53</text:p>
          </table:table-cell>
          <table:table-cell office:value-type="string" table:style-name="ce14">
            <text:p><text:s/>3.53.38</text:p>
          </table:table-cell>
          <table:table-cell office:value-type="string" table:style-name="ce14">
            <text:p>3.55.57</text:p>
          </table:table-cell>
          <table:table-cell office:value-type="string" table:style-name="ce14">
            <text:p>4.09.12</text:p>
          </table:table-cell>
          <table:table-cell office:value-type="string" table:style-name="ce14">
            <text:p>3.57.50</text:p>
          </table:table-cell>
          <table:table-cell office:value-type="string" table:style-name="ce14">
            <text:p>4.00.31</text:p>
          </table:table-cell>
          <table:table-cell office:value-type="string" table:style-name="ce14">
            <text:p>3.43.45</text:p>
          </table:table-cell>
          <table:table-cell office:value-type="string" table:style-name="ce14">
            <text:p>3.46.35</text:p>
          </table:table-cell>
          <table:table-cell office:value-type="string" table:style-name="ce14">
            <text:p>4.13.12</text:p>
          </table:table-cell>
          <table:table-cell office:value-type="string" table:style-name="ce14">
            <text:p>3.55.12</text:p>
          </table:table-cell>
          <table:table-cell office:value-type="string" table:style-name="ce14">
            <text:p>3.48.49</text:p>
          </table:table-cell>
          <table:table-cell office:value-type="string" table:style-name="ce14">
            <text:p>4.21.32</text:p>
          </table:table-cell>
          <table:table-cell office:value-type="string" table:style-name="ce14">
            <text:p>4.09.5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30</text:p>
          </table:table-cell>
          <table:table-cell office:value-type="time" office:time-value="PT3H51M33S" table:style-name="ce23">
            <text:p>03:51:33</text:p>
          </table:table-cell>
          <table:table-cell office:value-type="time" office:time-value="PT3H59M50S" table:style-name="ce23">
            <text:p>03:59:50</text:p>
          </table:table-cell>
          <table:table-cell office:value-type="time" office:time-value="PT3H47M52S" table:style-name="ce23">
            <text:p>03:47:52</text:p>
          </table:table-cell>
          <table:table-cell office:value-type="time" office:time-value="PT3H54M18S" table:style-name="ce23">
            <text:p>03:54:18</text:p>
          </table:table-cell>
          <table:table-cell office:value-type="time" office:time-value="PT3H39M12S" table:style-name="ce23">
            <text:p>03:39:12</text:p>
          </table:table-cell>
          <table:table-cell office:value-type="time" office:time-value="PT3H59M24S" table:style-name="ce10">
            <text:p>03:59:24</text:p>
          </table:table-cell>
          <table:table-cell office:value-type="time" office:time-value="PT3H41M38S" table:style-name="ce17">
            <text:p>03:41:38</text:p>
          </table:table-cell>
          <table:table-cell office:value-type="string" table:style-name="ce2">
            <text:p>03:59:22</text:p>
          </table:table-cell>
          <table:table-cell office:value-type="string" table:style-name="ce2">
            <text:p>03:40:24</text:p>
          </table:table-cell>
          <table:table-cell office:value-type="string" table:style-name="ce2">
            <text:p>03:50:31</text:p>
          </table:table-cell>
          <table:table-cell office:value-type="string" table:style-name="ce2">
            <text:p>03:23:04</text:p>
          </table:table-cell>
          <table:table-cell office:value-type="time" office:time-value="PT3H51M58S" table:style-name="ce17">
            <text:p>03:51:58</text:p>
          </table:table-cell>
          <table:table-cell office:value-type="string" table:style-name="ce14">
            <text:p>03:40:38</text:p>
          </table:table-cell>
          <table:table-cell office:value-type="string" table:style-name="ce14">
            <text:p>04:02:38</text:p>
          </table:table-cell>
          <table:table-cell office:value-type="string" table:style-name="ce14">
            <text:p>4.00.47</text:p>
          </table:table-cell>
          <table:table-cell office:value-type="string" table:style-name="ce14">
            <text:p><text:s/>3.48.59</text:p>
          </table:table-cell>
          <table:table-cell office:value-type="string" table:style-name="ce14">
            <text:p>3.52.07</text:p>
          </table:table-cell>
          <table:table-cell office:value-type="string" table:style-name="ce14">
            <text:p>3.59.03</text:p>
          </table:table-cell>
          <table:table-cell office:value-type="string" table:style-name="ce14">
            <text:p>3.49.48</text:p>
          </table:table-cell>
          <table:table-cell office:value-type="string" table:style-name="ce14">
            <text:p>3.57.43</text:p>
          </table:table-cell>
          <table:table-cell office:value-type="string" table:style-name="ce14">
            <text:p>3.40.23</text:p>
          </table:table-cell>
          <table:table-cell office:value-type="string" table:style-name="ce14">
            <text:p>3.43.05</text:p>
          </table:table-cell>
          <table:table-cell office:value-type="string" table:style-name="ce14">
            <text:p>4.15.18</text:p>
          </table:table-cell>
          <table:table-cell office:value-type="string" table:style-name="ce14">
            <text:p>3.59.33</text:p>
          </table:table-cell>
          <table:table-cell office:value-type="string" table:style-name="ce14">
            <text:p>3.47.18</text:p>
          </table:table-cell>
          <table:table-cell office:value-type="string" table:style-name="ce14">
            <text:p>4.18.09</text:p>
          </table:table-cell>
          <table:table-cell office:value-type="string" table:style-name="ce14">
            <text:p>4.07.2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35</text:p>
          </table:table-cell>
          <table:table-cell office:value-type="time" office:time-value="PT3H53M36S" table:style-name="ce23">
            <text:p>03:53:36</text:p>
          </table:table-cell>
          <table:table-cell office:value-type="time" office:time-value="PT4H5M6S" table:style-name="ce23">
            <text:p>04:05:06</text:p>
          </table:table-cell>
          <table:table-cell office:value-type="time" office:time-value="PT3H48M43S" table:style-name="ce23">
            <text:p>03:48:43</text:p>
          </table:table-cell>
          <table:table-cell office:value-type="time" office:time-value="PT3H54M49S" table:style-name="ce23">
            <text:p>03:54:49</text:p>
          </table:table-cell>
          <table:table-cell office:value-type="time" office:time-value="PT3H38M9S" table:style-name="ce23">
            <text:p>03:38:09</text:p>
          </table:table-cell>
          <table:table-cell office:value-type="time" office:time-value="PT3H58M57S" table:style-name="ce10">
            <text:p>03:58:57</text:p>
          </table:table-cell>
          <table:table-cell office:value-type="time" office:time-value="PT3H34M56S" table:style-name="ce17">
            <text:p>03:34:56</text:p>
          </table:table-cell>
          <table:table-cell office:value-type="string" table:style-name="ce2">
            <text:p>03:59:20</text:p>
          </table:table-cell>
          <table:table-cell office:value-type="string" table:style-name="ce2">
            <text:p>03:39:34</text:p>
          </table:table-cell>
          <table:table-cell office:value-type="string" table:style-name="ce2">
            <text:p>03:49:44</text:p>
          </table:table-cell>
          <table:table-cell office:value-type="string" table:style-name="ce2">
            <text:p>03:20:17</text:p>
          </table:table-cell>
          <table:table-cell office:value-type="time" office:time-value="PT3H51M51S" table:style-name="ce17">
            <text:p>03:51:51</text:p>
          </table:table-cell>
          <table:table-cell office:value-type="string" table:style-name="ce14">
            <text:p>03:36:11</text:p>
          </table:table-cell>
          <table:table-cell office:value-type="string" table:style-name="ce14">
            <text:p>03:59:50</text:p>
          </table:table-cell>
          <table:table-cell office:value-type="string" table:style-name="ce14">
            <text:p>3.56.15</text:p>
          </table:table-cell>
          <table:table-cell office:value-type="string" table:style-name="ce14">
            <text:p><text:s/>3.38.54</text:p>
          </table:table-cell>
          <table:table-cell office:value-type="string" table:style-name="ce14">
            <text:p>3.48.06</text:p>
          </table:table-cell>
          <table:table-cell office:value-type="string" table:style-name="ce14">
            <text:p>3.53.50</text:p>
          </table:table-cell>
          <table:table-cell office:value-type="string" table:style-name="ce14">
            <text:p>3.53.00</text:p>
          </table:table-cell>
          <table:table-cell office:value-type="string" table:style-name="ce14">
            <text:p>3.55.47</text:p>
          </table:table-cell>
          <table:table-cell office:value-type="string" table:style-name="ce14">
            <text:p>3.38.29</text:p>
          </table:table-cell>
          <table:table-cell office:value-type="string" table:style-name="ce14">
            <text:p>3.41.07</text:p>
          </table:table-cell>
          <table:table-cell office:value-type="string" table:style-name="ce14">
            <text:p>4.05.13</text:p>
          </table:table-cell>
          <table:table-cell office:value-type="string" table:style-name="ce14">
            <text:p>3.54.37</text:p>
          </table:table-cell>
          <table:table-cell office:value-type="string" table:style-name="ce14">
            <text:p>3.58.53</text:p>
          </table:table-cell>
          <table:table-cell office:value-type="string" table:style-name="ce14">
            <text:p>4.31.11</text:p>
          </table:table-cell>
          <table:table-cell office:value-type="string" table:style-name="ce14">
            <text:p>4.05.1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40</text:p>
          </table:table-cell>
          <table:table-cell office:value-type="time" office:time-value="PT3H57M4S" table:style-name="ce23">
            <text:p>03:57:04</text:p>
          </table:table-cell>
          <table:table-cell office:value-type="time" office:time-value="PT4H0M54S" table:style-name="ce23">
            <text:p>04:00:54</text:p>
          </table:table-cell>
          <table:table-cell office:value-type="time" office:time-value="PT3H44M42S" table:style-name="ce23">
            <text:p>03:44:42</text:p>
          </table:table-cell>
          <table:table-cell office:value-type="time" office:time-value="PT3H54M2S" table:style-name="ce23">
            <text:p>03:54:02</text:p>
          </table:table-cell>
          <table:table-cell office:value-type="time" office:time-value="PT3H40M57S" table:style-name="ce23">
            <text:p>03:40:57</text:p>
          </table:table-cell>
          <table:table-cell office:value-type="time" office:time-value="PT3H58M30S" table:style-name="ce10">
            <text:p>03:58:30</text:p>
          </table:table-cell>
          <table:table-cell office:value-type="time" office:time-value="PT3H36M10S" table:style-name="ce17">
            <text:p>03:36:10</text:p>
          </table:table-cell>
          <table:table-cell office:value-type="string" table:style-name="ce2">
            <text:p>03:55:51</text:p>
          </table:table-cell>
          <table:table-cell office:value-type="string" table:style-name="ce2">
            <text:p>03:40:03</text:p>
          </table:table-cell>
          <table:table-cell office:value-type="string" table:style-name="ce2">
            <text:p>03:50:06</text:p>
          </table:table-cell>
          <table:table-cell office:value-type="string" table:style-name="ce2">
            <text:p>03:24:40</text:p>
          </table:table-cell>
          <table:table-cell office:value-type="time" office:time-value="PT3H51M48S" table:style-name="ce17">
            <text:p>03:51:48</text:p>
          </table:table-cell>
          <table:table-cell office:value-type="string" table:style-name="ce14">
            <text:p>03:40:37</text:p>
          </table:table-cell>
          <table:table-cell office:value-type="string" table:style-name="ce14">
            <text:p>03:54:16</text:p>
          </table:table-cell>
          <table:table-cell office:value-type="string" table:style-name="ce14">
            <text:p>3.51.42</text:p>
          </table:table-cell>
          <table:table-cell office:value-type="string" table:style-name="ce14">
            <text:p><text:s/>3.39.15</text:p>
          </table:table-cell>
          <table:table-cell office:value-type="string" table:style-name="ce14">
            <text:p>3.43.31</text:p>
          </table:table-cell>
          <table:table-cell office:value-type="string" table:style-name="ce14">
            <text:p>3.57.13</text:p>
          </table:table-cell>
          <table:table-cell office:value-type="string" table:style-name="ce14">
            <text:p>3.54.46</text:p>
          </table:table-cell>
          <table:table-cell office:value-type="string" table:style-name="ce14">
            <text:p>4.01.50</text:p>
          </table:table-cell>
          <table:table-cell office:value-type="string" table:style-name="ce14">
            <text:p>3.44.55</text:p>
          </table:table-cell>
          <table:table-cell office:value-type="string" table:style-name="ce14">
            <text:p>3.48.15</text:p>
          </table:table-cell>
          <table:table-cell office:value-type="string" table:style-name="ce14">
            <text:p>4.08.13</text:p>
          </table:table-cell>
          <table:table-cell office:value-type="string" table:style-name="ce14">
            <text:p>4.00.10</text:p>
          </table:table-cell>
          <table:table-cell office:value-type="string" table:style-name="ce14">
            <text:p>3.59.01</text:p>
          </table:table-cell>
          <table:table-cell office:value-type="string" table:style-name="ce14">
            <text:p>4.28.26</text:p>
          </table:table-cell>
          <table:table-cell office:value-type="string" table:style-name="ce14">
            <text:p>4.08.0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45</text:p>
          </table:table-cell>
          <table:table-cell office:value-type="time" office:time-value="PT3H56M36S" table:style-name="ce23">
            <text:p>03:56:36</text:p>
          </table:table-cell>
          <table:table-cell office:value-type="time" office:time-value="PT4H2M52S" table:style-name="ce23">
            <text:p>04:02:52</text:p>
          </table:table-cell>
          <table:table-cell office:value-type="time" office:time-value="PT3H47M28S" table:style-name="ce23">
            <text:p>03:47:28</text:p>
          </table:table-cell>
          <table:table-cell office:value-type="time" office:time-value="PT3H55M21S" table:style-name="ce23">
            <text:p>03:55:21</text:p>
          </table:table-cell>
          <table:table-cell office:value-type="time" office:time-value="PT3H38M20S" table:style-name="ce23">
            <text:p>03:38:20</text:p>
          </table:table-cell>
          <table:table-cell office:value-type="time" office:time-value="PT4H3M34S" table:style-name="ce10">
            <text:p>04:03:34</text:p>
          </table:table-cell>
          <table:table-cell office:value-type="time" office:time-value="PT3H38M7S" table:style-name="ce17">
            <text:p>03:38:07</text:p>
          </table:table-cell>
          <table:table-cell office:value-type="string" table:style-name="ce2">
            <text:p>04:00:44</text:p>
          </table:table-cell>
          <table:table-cell office:value-type="string" table:style-name="ce2">
            <text:p>03:44:43</text:p>
          </table:table-cell>
          <table:table-cell office:value-type="string" table:style-name="ce2">
            <text:p>03:50:36</text:p>
          </table:table-cell>
          <table:table-cell office:value-type="string" table:style-name="ce2">
            <text:p>03:25:06</text:p>
          </table:table-cell>
          <table:table-cell office:value-type="time" office:time-value="PT3H52M4S" table:style-name="ce17">
            <text:p>03:52:04</text:p>
          </table:table-cell>
          <table:table-cell office:value-type="string" table:style-name="ce14">
            <text:p>03:41:04</text:p>
          </table:table-cell>
          <table:table-cell office:value-type="string" table:style-name="ce14">
            <text:p>03:58:20</text:p>
          </table:table-cell>
          <table:table-cell office:value-type="string" table:style-name="ce14">
            <text:p>3.57.21</text:p>
          </table:table-cell>
          <table:table-cell office:value-type="string" table:style-name="ce14">
            <text:p><text:s/>3.46.38</text:p>
          </table:table-cell>
          <table:table-cell office:value-type="string" table:style-name="ce14">
            <text:p>3.54.51</text:p>
          </table:table-cell>
          <table:table-cell office:value-type="string" table:style-name="ce14">
            <text:p>4.00.06</text:p>
          </table:table-cell>
          <table:table-cell office:value-type="string" table:style-name="ce14">
            <text:p>4.01.57</text:p>
          </table:table-cell>
          <table:table-cell office:value-type="string" table:style-name="ce14">
            <text:p>4.04.16</text:p>
          </table:table-cell>
          <table:table-cell office:value-type="string" table:style-name="ce14">
            <text:p>3.51.16</text:p>
          </table:table-cell>
          <table:table-cell office:value-type="string" table:style-name="ce14">
            <text:p>3.53.31</text:p>
          </table:table-cell>
          <table:table-cell office:value-type="string" table:style-name="ce14">
            <text:p>4.13.33</text:p>
          </table:table-cell>
          <table:table-cell office:value-type="string" table:style-name="ce14">
            <text:p>3.58.49</text:p>
          </table:table-cell>
          <table:table-cell office:value-type="string" table:style-name="ce14">
            <text:p>4.06.52</text:p>
          </table:table-cell>
          <table:table-cell office:value-type="string" table:style-name="ce14">
            <text:p>4.45.00</text:p>
          </table:table-cell>
          <table:table-cell office:value-type="string" table:style-name="ce14">
            <text:p>4.10.1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50</text:p>
          </table:table-cell>
          <table:table-cell office:value-type="time" office:time-value="PT4H6M34S" table:style-name="ce23">
            <text:p>04:06:34</text:p>
          </table:table-cell>
          <table:table-cell office:value-type="time" office:time-value="PT4H11M50S" table:style-name="ce23">
            <text:p>04:11:50</text:p>
          </table:table-cell>
          <table:table-cell office:value-type="time" office:time-value="PT4H0M2S" table:style-name="ce23">
            <text:p>04:00:02</text:p>
          </table:table-cell>
          <table:table-cell office:value-type="time" office:time-value="PT3H53M29S" table:style-name="ce23">
            <text:p>03:53:29</text:p>
          </table:table-cell>
          <table:table-cell office:value-type="time" office:time-value="PT3H41M58S" table:style-name="ce23">
            <text:p>03:41:58</text:p>
          </table:table-cell>
          <table:table-cell office:value-type="time" office:time-value="PT4H3M48S" table:style-name="ce10">
            <text:p>04:03:48</text:p>
          </table:table-cell>
          <table:table-cell office:value-type="time" office:time-value="PT3H42M26S" table:style-name="ce17">
            <text:p>03:42:26</text:p>
          </table:table-cell>
          <table:table-cell office:value-type="string" table:style-name="ce2">
            <text:p>04:02:41</text:p>
          </table:table-cell>
          <table:table-cell office:value-type="string" table:style-name="ce2">
            <text:p>03:42:29</text:p>
          </table:table-cell>
          <table:table-cell office:value-type="string" table:style-name="ce2">
            <text:p>03:59:26</text:p>
          </table:table-cell>
          <table:table-cell office:value-type="string" table:style-name="ce2">
            <text:p>03:30:18</text:p>
          </table:table-cell>
          <table:table-cell office:value-type="time" office:time-value="PT3H57M38S" table:style-name="ce17">
            <text:p>03:57:38</text:p>
          </table:table-cell>
          <table:table-cell office:value-type="string" table:style-name="ce14">
            <text:p>03:55:38</text:p>
          </table:table-cell>
          <table:table-cell office:value-type="string" table:style-name="ce14">
            <text:p>04:06:50</text:p>
          </table:table-cell>
          <table:table-cell office:value-type="string" table:style-name="ce14">
            <text:p>3.58.36</text:p>
          </table:table-cell>
          <table:table-cell office:value-type="string" table:style-name="ce14">
            <text:p><text:s/>3.53.28</text:p>
          </table:table-cell>
          <table:table-cell office:value-type="string" table:style-name="ce14">
            <text:p>4.00.17</text:p>
          </table:table-cell>
          <table:table-cell office:value-type="string" table:style-name="ce14">
            <text:p>4.06.57</text:p>
          </table:table-cell>
          <table:table-cell office:value-type="string" table:style-name="ce14">
            <text:p>4.12.02</text:p>
          </table:table-cell>
          <table:table-cell office:value-type="string" table:style-name="ce14">
            <text:p>4.05.34</text:p>
          </table:table-cell>
          <table:table-cell office:value-type="string" table:style-name="ce14">
            <text:p>3.52.48</text:p>
          </table:table-cell>
          <table:table-cell office:value-type="string" table:style-name="ce14">
            <text:p>3.54.59</text:p>
          </table:table-cell>
          <table:table-cell office:value-type="string" table:style-name="ce14">
            <text:p>4.17.12</text:p>
          </table:table-cell>
          <table:table-cell office:value-type="string" table:style-name="ce14">
            <text:p>4.04.44</text:p>
          </table:table-cell>
          <table:table-cell office:value-type="string" table:style-name="ce14">
            <text:p>4.14.43</text:p>
          </table:table-cell>
          <table:table-cell office:value-type="string" table:style-name="ce14">
            <text:p>4.46.32</text:p>
          </table:table-cell>
          <table:table-cell office:value-type="string" table:style-name="ce14">
            <text:p>4.28.1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55</text:p>
          </table:table-cell>
          <table:table-cell office:value-type="time" office:time-value="PT4H10M14S" table:style-name="ce23">
            <text:p>04:10:14</text:p>
          </table:table-cell>
          <table:table-cell office:value-type="time" office:time-value="PT4H15M37S" table:style-name="ce23">
            <text:p>04:15:37</text:p>
          </table:table-cell>
          <table:table-cell office:value-type="time" office:time-value="PT4H11M57S" table:style-name="ce23">
            <text:p>04:11:57</text:p>
          </table:table-cell>
          <table:table-cell office:value-type="time" office:time-value="PT3H58M57S" table:style-name="ce23">
            <text:p>03:58:57</text:p>
          </table:table-cell>
          <table:table-cell office:value-type="time" office:time-value="PT3H45M42S" table:style-name="ce23">
            <text:p>03:45:42</text:p>
          </table:table-cell>
          <table:table-cell office:value-type="time" office:time-value="PT4H6M26S" table:style-name="ce10">
            <text:p>04:06:26</text:p>
          </table:table-cell>
          <table:table-cell office:value-type="time" office:time-value="PT3H43M42S" table:style-name="ce17">
            <text:p>03:43:42</text:p>
          </table:table-cell>
          <table:table-cell office:value-type="string" table:style-name="ce2">
            <text:p>04:08:07</text:p>
          </table:table-cell>
          <table:table-cell office:value-type="string" table:style-name="ce2">
            <text:p>03:48:02</text:p>
          </table:table-cell>
          <table:table-cell office:value-type="string" table:style-name="ce2">
            <text:p>04:02:44</text:p>
          </table:table-cell>
          <table:table-cell office:value-type="string" table:style-name="ce2">
            <text:p>03:37:01</text:p>
          </table:table-cell>
          <table:table-cell office:value-type="time" office:time-value="PT4H13M38S" table:style-name="ce17">
            <text:p>04:13:38</text:p>
          </table:table-cell>
          <table:table-cell office:value-type="string" table:style-name="ce14">
            <text:p>04:07:45</text:p>
          </table:table-cell>
          <table:table-cell office:value-type="string" table:style-name="ce14">
            <text:p>04:11:26</text:p>
          </table:table-cell>
          <table:table-cell office:value-type="string" table:style-name="ce14">
            <text:p>4.10.36</text:p>
          </table:table-cell>
          <table:table-cell office:value-type="string" table:style-name="ce14">
            <text:p><text:s/>3.59.12</text:p>
          </table:table-cell>
          <table:table-cell office:value-type="string" table:style-name="ce14">
            <text:p>4.11.02</text:p>
          </table:table-cell>
          <table:table-cell office:value-type="string" table:style-name="ce14">
            <text:p>4.20.32</text:p>
          </table:table-cell>
          <table:table-cell office:value-type="string" table:style-name="ce14">
            <text:p>4.20.10</text:p>
          </table:table-cell>
          <table:table-cell office:value-type="string" table:style-name="ce14">
            <text:p>4.21.17</text:p>
          </table:table-cell>
          <table:table-cell office:value-type="string" table:style-name="ce14">
            <text:p>4.03.18</text:p>
          </table:table-cell>
          <table:table-cell office:value-type="string" table:style-name="ce14">
            <text:p>4.15.13</text:p>
          </table:table-cell>
          <table:table-cell office:value-type="string" table:style-name="ce14">
            <text:p>4.39.58</text:p>
          </table:table-cell>
          <table:table-cell office:value-type="string" table:style-name="ce14">
            <text:p>4.17.58</text:p>
          </table:table-cell>
          <table:table-cell office:value-type="string" table:style-name="ce14">
            <text:p>4.28.25</text:p>
          </table:table-cell>
          <table:table-cell office:value-type="string" table:style-name="ce14">
            <text:p>4.55.29</text:p>
          </table:table-cell>
          <table:table-cell office:value-type="string" table:style-name="ce14">
            <text:p>4.32.1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60</text:p>
          </table:table-cell>
          <table:table-cell office:value-type="time" office:time-value="PT4H12M38S" table:style-name="ce23">
            <text:p>04:12:38</text:p>
          </table:table-cell>
          <table:table-cell office:value-type="time" office:time-value="PT4H20M38S" table:style-name="ce23">
            <text:p>04:20:38</text:p>
          </table:table-cell>
          <table:table-cell office:value-type="time" office:time-value="PT4H10M45S" table:style-name="ce23">
            <text:p>04:10:45</text:p>
          </table:table-cell>
          <table:table-cell office:value-type="time" office:time-value="PT4H1M53S" table:style-name="ce23">
            <text:p>04:01:53</text:p>
          </table:table-cell>
          <table:table-cell office:value-type="time" office:time-value="PT3H51M7S" table:style-name="ce23">
            <text:p>03:51:07</text:p>
          </table:table-cell>
          <table:table-cell office:value-type="time" office:time-value="PT4H16M42S" table:style-name="ce10">
            <text:p>04:16:42</text:p>
          </table:table-cell>
          <table:table-cell office:value-type="time" office:time-value="PT3H52M6S" table:style-name="ce17">
            <text:p>03:52:06</text:p>
          </table:table-cell>
          <table:table-cell office:value-type="string" table:style-name="ce2">
            <text:p>04:18:09</text:p>
          </table:table-cell>
          <table:table-cell office:value-type="string" table:style-name="ce2">
            <text:p>03:59:09</text:p>
          </table:table-cell>
          <table:table-cell office:value-type="string" table:style-name="ce2">
            <text:p>04:07:00</text:p>
          </table:table-cell>
          <table:table-cell office:value-type="string" table:style-name="ce2">
            <text:p>03:48:56</text:p>
          </table:table-cell>
          <table:table-cell office:value-type="time" office:time-value="PT4H23M10S" table:style-name="ce17">
            <text:p>04:23:10</text:p>
          </table:table-cell>
          <table:table-cell office:value-type="string" table:style-name="ce14">
            <text:p>04:16:26</text:p>
          </table:table-cell>
          <table:table-cell office:value-type="string" table:style-name="ce14">
            <text:p>04:25:49</text:p>
          </table:table-cell>
          <table:table-cell office:value-type="string" table:style-name="ce14">
            <text:p>4.19.00</text:p>
          </table:table-cell>
          <table:table-cell office:value-type="string" table:style-name="ce14">
            <text:p><text:s/>4.05.22</text:p>
          </table:table-cell>
          <table:table-cell office:value-type="string" table:style-name="ce14">
            <text:p>4.22.48</text:p>
          </table:table-cell>
          <table:table-cell office:value-type="string" table:style-name="ce14">
            <text:p>4.29.22</text:p>
          </table:table-cell>
          <table:table-cell office:value-type="string" table:style-name="ce14">
            <text:p>4.33.27</text:p>
          </table:table-cell>
          <table:table-cell office:value-type="string" table:style-name="ce14">
            <text:p>4.25.22</text:p>
          </table:table-cell>
          <table:table-cell office:value-type="string" table:style-name="ce14">
            <text:p>4.15.42</text:p>
          </table:table-cell>
          <table:table-cell office:value-type="string" table:style-name="ce14">
            <text:p>4.26.39</text:p>
          </table:table-cell>
          <table:table-cell office:value-type="string" table:style-name="ce14">
            <text:p>4.55.19</text:p>
          </table:table-cell>
          <table:table-cell office:value-type="string" table:style-name="ce14">
            <text:p>4.37.41</text:p>
          </table:table-cell>
          <table:table-cell office:value-type="string" table:style-name="ce14">
            <text:p>4.37.35</text:p>
          </table:table-cell>
          <table:table-cell office:value-type="string" table:style-name="ce14">
            <text:p>5.22.42</text:p>
          </table:table-cell>
          <table:table-cell office:value-type="string" table:style-name="ce14">
            <text:p>4.27.2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65</text:p>
          </table:table-cell>
          <table:table-cell office:value-type="time" office:time-value="PT4H20M36S" table:style-name="ce23">
            <text:p>04:20:36</text:p>
          </table:table-cell>
          <table:table-cell office:value-type="time" office:time-value="PT4H35M33S" table:style-name="ce23">
            <text:p>04:35:33</text:p>
          </table:table-cell>
          <table:table-cell office:value-type="time" office:time-value="PT4H15M14S" table:style-name="ce23">
            <text:p>04:15:14</text:p>
          </table:table-cell>
          <table:table-cell office:value-type="time" office:time-value="PT4H12M31S" table:style-name="ce23">
            <text:p>04:12:31</text:p>
          </table:table-cell>
          <table:table-cell office:value-type="time" office:time-value="PT3H58M26S" table:style-name="ce23">
            <text:p>03:58:26</text:p>
          </table:table-cell>
          <table:table-cell office:value-type="time" office:time-value="PT4H28M46S" table:style-name="ce10">
            <text:p>04:28:46</text:p>
          </table:table-cell>
          <table:table-cell office:value-type="time" office:time-value="PT4H3M44S" table:style-name="ce17">
            <text:p>04:03:44</text:p>
          </table:table-cell>
          <table:table-cell office:value-type="string" table:style-name="ce2">
            <text:p>04:32:06</text:p>
          </table:table-cell>
          <table:table-cell office:value-type="string" table:style-name="ce2">
            <text:p>04:05:40</text:p>
          </table:table-cell>
          <table:table-cell office:value-type="string" table:style-name="ce2">
            <text:p>04:12:22</text:p>
          </table:table-cell>
          <table:table-cell office:value-type="string" table:style-name="ce2">
            <text:p>04:01:38</text:p>
          </table:table-cell>
          <table:table-cell office:value-type="time" office:time-value="PT4H34M21S" table:style-name="ce17">
            <text:p>04:34:21</text:p>
          </table:table-cell>
          <table:table-cell office:value-type="string" table:style-name="ce14">
            <text:p>04:40:38</text:p>
          </table:table-cell>
          <table:table-cell office:value-type="string" table:style-name="ce14">
            <text:p>04:41:54</text:p>
          </table:table-cell>
          <table:table-cell office:value-type="string" table:style-name="ce14">
            <text:p>4.40.15</text:p>
          </table:table-cell>
          <table:table-cell office:value-type="string" table:style-name="ce14">
            <text:p><text:s/>4.25.20</text:p>
          </table:table-cell>
          <table:table-cell office:value-type="string" table:style-name="ce14">
            <text:p>4.32.20</text:p>
          </table:table-cell>
          <table:table-cell office:value-type="string" table:style-name="ce14">
            <text:p>4.40.30</text:p>
          </table:table-cell>
          <table:table-cell office:value-type="string" table:style-name="ce14">
            <text:p>4.48.13</text:p>
          </table:table-cell>
          <table:table-cell office:value-type="string" table:style-name="ce14">
            <text:p>4.48.40</text:p>
          </table:table-cell>
          <table:table-cell office:value-type="string" table:style-name="ce14">
            <text:p>4.41.31</text:p>
          </table:table-cell>
          <table:table-cell office:value-type="string" table:style-name="ce14">
            <text:p>4.44.40</text:p>
          </table:table-cell>
          <table:table-cell office:value-type="string" table:style-name="ce14">
            <text:p>5.03.04</text:p>
          </table:table-cell>
          <table:table-cell office:value-type="string" table:style-name="ce14">
            <text:p>4.57.13</text:p>
          </table:table-cell>
          <table:table-cell office:value-type="string" table:style-name="ce14">
            <text:p>4.59.06</text:p>
          </table:table-cell>
          <table:table-cell office:value-type="string" table:style-name="ce14">
            <text:p>5.39.32</text:p>
          </table:table-cell>
          <table:table-cell office:value-type="string" table:style-name="ce14">
            <text:p>5.00.2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70</text:p>
          </table:table-cell>
          <table:table-cell office:value-type="time" office:time-value="PT4H26M36S" table:style-name="ce23">
            <text:p>04:26:36</text:p>
          </table:table-cell>
          <table:table-cell office:value-type="time" office:time-value="PT4H54M26S" table:style-name="ce23">
            <text:p>04:54:26</text:p>
          </table:table-cell>
          <table:table-cell office:value-type="time" office:time-value="PT4H26M11S" table:style-name="ce23">
            <text:p>04:26:11</text:p>
          </table:table-cell>
          <table:table-cell office:value-type="time" office:time-value="PT4H36M54S" table:style-name="ce23">
            <text:p>04:36:54</text:p>
          </table:table-cell>
          <table:table-cell office:value-type="time" office:time-value="PT4H22M1S" table:style-name="ce23">
            <text:p>04:22:01</text:p>
          </table:table-cell>
          <table:table-cell office:value-type="time" office:time-value="PT4H45M1S" table:style-name="ce10">
            <text:p>04:45:01</text:p>
          </table:table-cell>
          <table:table-cell office:value-type="time" office:time-value="PT4H2M52S" table:style-name="ce17">
            <text:p>04:02:52</text:p>
          </table:table-cell>
          <table:table-cell office:value-type="string" table:style-name="ce2">
            <text:p>04:37:24</text:p>
          </table:table-cell>
          <table:table-cell office:value-type="string" table:style-name="ce2">
            <text:p>04:18:32</text:p>
          </table:table-cell>
          <table:table-cell office:value-type="string" table:style-name="ce2">
            <text:p>04:31:50</text:p>
          </table:table-cell>
          <table:table-cell office:value-type="string" table:style-name="ce2">
            <text:p>04:18:35</text:p>
          </table:table-cell>
          <table:table-cell office:value-type="time" office:time-value="PT5H3M14S" table:style-name="ce17">
            <text:p>05:03:14</text:p>
          </table:table-cell>
          <table:table-cell office:value-type="string" table:style-name="ce14">
            <text:p>04:59:46</text:p>
          </table:table-cell>
          <table:table-cell office:value-type="string" table:style-name="ce14">
            <text:p>05:26:34</text:p>
          </table:table-cell>
          <table:table-cell office:value-type="string" table:style-name="ce14">
            <text:p>4.57.43</text:p>
          </table:table-cell>
          <table:table-cell office:value-type="string" table:style-name="ce14">
            <text:p><text:s/>4.42.21</text:p>
          </table:table-cell>
          <table:table-cell office:value-type="string" table:style-name="ce14">
            <text:p>5.04.10</text:p>
          </table:table-cell>
          <table:table-cell office:value-type="string" table:style-name="ce14">
            <text:p>5.10.33</text:p>
          </table:table-cell>
          <table:table-cell office:value-type="string" table:style-name="ce14">
            <text:p>5.08.20</text:p>
          </table:table-cell>
          <table:table-cell office:value-type="string" table:style-name="ce14">
            <text:p>5.31.09</text:p>
          </table:table-cell>
          <table:table-cell office:value-type="string" table:style-name="ce14">
            <text:p>5.14.32</text:p>
          </table:table-cell>
          <table:table-cell office:value-type="string" table:style-name="ce14">
            <text:p>4.59.34</text:p>
          </table:table-cell>
          <table:table-cell office:value-type="string" table:style-name="ce14">
            <text:p>5.27.01</text:p>
          </table:table-cell>
          <table:table-cell office:value-type="string" table:style-name="ce14">
            <text:p>5.28.09</text:p>
          </table:table-cell>
          <table:table-cell office:value-type="string" table:style-name="ce14">
            <text:p>5.14.16</text:p>
          </table:table-cell>
          <table:table-cell office:value-type="string" table:style-name="ce14">
            <text:p>6.00.15</text:p>
          </table:table-cell>
          <table:table-cell office:value-type="string" table:style-name="ce14">
            <text:p>5.38.4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75</text:p>
          </table:table-cell>
          <table:table-cell office:value-type="time" office:time-value="PT5H21M13S" table:style-name="ce23">
            <text:p>05:21:13</text:p>
          </table:table-cell>
          <table:table-cell office:value-type="time" office:time-value="PT5H36M33S" table:style-name="ce23">
            <text:p>05:36:33</text:p>
          </table:table-cell>
          <table:table-cell office:value-type="time" office:time-value="PT4H50M55S" table:style-name="ce23">
            <text:p>04:50:55</text:p>
          </table:table-cell>
          <table:table-cell office:value-type="time" office:time-value="PT5H2M18S" table:style-name="ce23">
            <text:p>05:02:18</text:p>
          </table:table-cell>
          <table:table-cell office:value-type="time" office:time-value="PT4H35M56S" table:style-name="ce23">
            <text:p>04:35:56</text:p>
          </table:table-cell>
          <table:table-cell office:value-type="time" office:time-value="PT5H41M37S" table:style-name="ce10">
            <text:p>05:41:37</text:p>
          </table:table-cell>
          <table:table-cell office:value-type="time" office:time-value="PT4H48M14S" table:style-name="ce17">
            <text:p>04:48:14</text:p>
          </table:table-cell>
          <table:table-cell office:value-type="string" table:style-name="ce2">
            <text:p>05:21:05</text:p>
          </table:table-cell>
          <table:table-cell office:value-type="string" table:style-name="ce2">
            <text:p>04:55:21</text:p>
          </table:table-cell>
          <table:table-cell office:value-type="string" table:style-name="ce2">
            <text:p>04:59:00</text:p>
          </table:table-cell>
          <table:table-cell office:value-type="string" table:style-name="ce2">
            <text:p>05:02:17</text:p>
          </table:table-cell>
          <table:table-cell office:value-type="time" office:time-value="PT5H23M21S" table:style-name="ce17">
            <text:p>05:23:21</text:p>
          </table:table-cell>
          <table:table-cell office:value-type="string" table:style-name="ce14">
            <text:p>05:37:45</text:p>
          </table:table-cell>
          <table:table-cell office:value-type="string" table:style-name="ce14">
            <text:p>05:51:01</text:p>
          </table:table-cell>
          <table:table-cell office:value-type="string" table:style-name="ce14">
            <text:p>5.49.14</text:p>
          </table:table-cell>
          <table:table-cell office:value-type="string" table:style-name="ce14">
            <text:p><text:s/>5.32.26</text:p>
          </table:table-cell>
          <table:table-cell office:value-type="string" table:style-name="ce14">
            <text:p>5.53.25</text:p>
          </table:table-cell>
          <table:table-cell office:value-type="string" table:style-name="ce14">
            <text:p>5.59.29</text:p>
          </table:table-cell>
          <table:table-cell office:value-type="string" table:style-name="ce14">
            <text:p>6.00.49</text:p>
          </table:table-cell>
          <table:table-cell office:value-type="string" table:style-name="ce14">
            <text:p>5.42.54</text:p>
          </table:table-cell>
          <table:table-cell office:value-type="string" table:style-name="ce14">
            <text:p>5.41.23</text:p>
          </table:table-cell>
          <table:table-cell office:value-type="string" table:style-name="ce14">
            <text:p>5.53.09</text:p>
          </table:table-cell>
          <table:table-cell office:value-type="string" table:style-name="ce14">
            <text:p>6.24.51</text:p>
          </table:table-cell>
          <table:table-cell office:value-type="string" table:style-name="ce14">
            <text:p>6.18.14</text:p>
          </table:table-cell>
          <table:table-cell office:value-type="string" table:style-name="ce14">
            <text:p>6.10.19</text:p>
          </table:table-cell>
          <table:table-cell office:value-type="string" table:style-name="ce14">
            <text:p>7.42.22</text:p>
          </table:table-cell>
          <table:table-cell office:value-type="string" table:style-name="ce14">
            <text:p>7.16.5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M80</text:p>
          </table:table-cell>
          <table:table-cell office:value-type="time" office:time-value="PT6H7M24S" table:style-name="ce23">
            <text:p>06:07:24</text:p>
          </table:table-cell>
          <table:table-cell office:value-type="time" office:time-value="PT6H26M29S" table:style-name="ce23">
            <text:p>06:26:29</text:p>
          </table:table-cell>
          <table:table-cell office:value-type="time" office:time-value="PT6H24M21S" table:style-name="ce23">
            <text:p>06:24:21</text:p>
          </table:table-cell>
          <table:table-cell office:value-type="time" office:time-value="PT6H15M32S" table:style-name="ce23">
            <text:p>06:15:32</text:p>
          </table:table-cell>
          <table:table-cell office:value-type="time" office:time-value="PT6H6M2S" table:style-name="ce23">
            <text:p>06:06:02</text:p>
          </table:table-cell>
          <table:table-cell office:value-type="time" office:time-value="PT6H35M46S" table:style-name="ce10">
            <text:p>06:35:46</text:p>
          </table:table-cell>
          <table:table-cell office:value-type="time" office:time-value="PT6H4M47S" table:style-name="ce17">
            <text:p>06:04:47</text:p>
          </table:table-cell>
          <table:table-cell office:value-type="string" table:style-name="ce2">
            <text:p>06:42:25</text:p>
          </table:table-cell>
          <table:table-cell office:value-type="string" table:style-name="ce2">
            <text:p>05:33:52</text:p>
          </table:table-cell>
          <table:table-cell office:value-type="string" table:style-name="ce2">
            <text:p>06:45:19</text:p>
          </table:table-cell>
          <table:table-cell office:value-type="string" table:style-name="ce2">
            <text:p>06:58:38</text:p>
          </table:table-cell>
          <table:table-cell office:value-type="time" office:time-value="PT7H57M15S" table:style-name="ce17">
            <text:p>07:57:15</text:p>
          </table:table-cell>
          <table:table-cell office:value-type="string" table:style-name="ce14">
            <text:p>06:54:38</text:p>
          </table:table-cell>
          <table:table-cell office:value-type="string" table:style-name="ce14">
            <text:p>08:40:00</text:p>
          </table:table-cell>
          <table:table-cell office:value-type="string" table:style-name="ce14">
            <text:p>7.03.52</text:p>
          </table:table-cell>
          <table:table-cell office:value-type="string" table:style-name="ce14">
            <text:p><text:s/>6.43.24</text:p>
          </table:table-cell>
          <table:table-cell office:value-type="string" table:style-name="ce14">
            <text:p>7.23.45</text:p>
          </table:table-cell>
          <table:table-cell office:value-type="string" table:style-name="ce14">
            <text:p>7.13.18</text:p>
          </table:table-cell>
          <table:table-cell office:value-type="string" table:style-name="ce14">
            <text:p>7.22.03</text:p>
          </table:table-cell>
          <table:table-cell table:number-columns-repeated="3" table:style-name="ce15"/>
          <table:table-cell office:value-type="string" table:style-name="ce14">
            <text:p>9.99.99</text:p>
          </table:table-cell>
          <table:table-cell office:value-type="string" table:style-name="ce14">
            <text:p>9.99.99</text:p>
          </table:table-cell>
          <table:table-cell office:value-type="string" table:style-name="ce14">
            <text:p>8.27.32</text:p>
          </table:table-cell>
          <table:table-cell office:value-type="string" table:style-name="ce14">
            <text:p>8.00.00</text:p>
          </table:table-cell>
          <table:table-cell table:style-name="ce15"/>
          <table:table-cell table:number-columns-repeated="16356"/>
        </table:table-row>
        <table:table-row table:style-name="ro2">
          <table:table-cell office:value-type="string" table:style-name="ce16">
            <text:p>M85</text:p>
          </table:table-cell>
          <table:table-cell table:number-columns-repeated="3" table:style-name="ce16"/>
          <table:table-cell office:value-type="time" office:time-value="PT7H51M22S" table:style-name="ce23">
            <text:p>07:51:22</text:p>
          </table:table-cell>
          <table:table-cell table:number-columns-repeated="6" table:style-name="ce16"/>
          <table:table-cell table:style-name="ce18"/>
          <table:table-cell table:style-name="ce13"/>
          <table:table-cell table:number-columns-repeated="15" table:style-name="ce15"/>
          <table:table-cell table:number-columns-repeated="16356"/>
        </table:table-row>
        <table:table-row table:style-name="ro2">
          <table:table-cell office:value-type="string" table:style-name="ce16">
            <text:p>ME</text:p>
          </table:table-cell>
          <table:table-cell table:number-columns-repeated="10" table:style-name="ce16"/>
          <table:table-cell office:value-type="string" table:style-name="ce2">
            <text:p>03:02:46</text:p>
          </table:table-cell>
          <table:table-cell office:value-type="time" office:time-value="PT3H35M38S" table:style-name="ce17">
            <text:p>03:35:38</text:p>
          </table:table-cell>
          <table:table-cell office:value-type="string" table:style-name="ce14">
            <text:p>03:18:46</text:p>
          </table:table-cell>
          <table:table-cell office:value-type="string" table:style-name="ce14">
            <text:p>03:31:12</text:p>
          </table:table-cell>
          <table:table-cell office:value-type="string" table:style-name="ce14">
            <text:p>3.20.51</text:p>
          </table:table-cell>
          <table:table-cell office:value-type="string" table:style-name="ce14">
            <text:p><text:s/>3.20.14</text:p>
          </table:table-cell>
          <table:table-cell office:value-type="string" table:style-name="ce14">
            <text:p>3.25.37</text:p>
          </table:table-cell>
          <table:table-cell office:value-type="string" table:style-name="ce14">
            <text:p>3.33.13</text:p>
          </table:table-cell>
          <table:table-cell office:value-type="string" table:style-name="ce14">
            <text:p>3.40.36</text:p>
          </table:table-cell>
          <table:table-cell office:value-type="string" table:style-name="ce14">
            <text:p>3.28.45</text:p>
          </table:table-cell>
          <table:table-cell office:value-type="string" table:style-name="ce14">
            <text:p>3.16.49</text:p>
          </table:table-cell>
          <table:table-cell office:value-type="string" table:style-name="ce14">
            <text:p>3.23.23</text:p>
          </table:table-cell>
          <table:table-cell office:value-type="string" table:style-name="ce14">
            <text:p>3.44.57</text:p>
          </table:table-cell>
          <table:table-cell office:value-type="string" table:style-name="ce14">
            <text:p>3.25.28</text:p>
          </table:table-cell>
          <table:table-cell office:value-type="string" table:style-name="ce14">
            <text:p>3.31.28</text:p>
          </table:table-cell>
          <table:table-cell table:number-columns-repeated="2" table:style-name="ce15"/>
          <table:table-cell table:number-columns-repeated="16356"/>
        </table:table-row>
        <table:table-row table:number-rows-repeated="1048538" table:style-name="ro2">
          <table:table-cell table:number-columns-repeated="16384"/>
        </table:table-row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ne</meta:initial-creator>
    <dc:creator>Birken AS</dc:creator>
    <meta:creation-date>2007-02-25T14:57:48Z</meta:creation-date>
    <dc:date>2019-03-18T11:35:24Z</dc:date>
  </office:meta>
</office:document-meta>
</file>